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2.5in" style:use-optimal-column-width="false"/>
    </style:style>
    <style:style style:name="TableColumn13" style:family="table-column">
      <style:table-column-properties style:column-width="2.8229in" style:use-optimal-column-width="false"/>
    </style:style>
    <style:style style:name="Table7" style:family="table">
      <style:table-properties style:width="6.8229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 fo:text-inden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 fo:margin-left="0.167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3.527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left="0.5833in" fo:text-indent="-0.5833in">
        <style:tab-stops>
          <style:tab-stop style:type="left" style:position="3.2722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5833in" fo:text-indent="-0.25in">
        <style:tab-stops>
          <style:tab-stop style:type="left" style:position="3.2722in"/>
        </style:tab-stops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left="0.75in" fo:text-indent="-0.1666in">
        <style:tab-stops>
          <style:tab-stop style:type="left" style:position="3.1055in"/>
        </style:tab-stops>
      </style:paragraph-properties>
    </style:style>
    <style:style style:name="T93" style:parent-style-name="預設段落字型" style:family="text">
      <style:text-properties style:font-name-asian="標楷體" fo:background-color="#FFFFFF"/>
    </style:style>
    <style:style style:name="T94" style:parent-style-name="預設段落字型" style:family="text">
      <style:text-properties style:font-name-asian="標楷體" fo:background-color="#FFFFFF"/>
    </style:style>
    <style:style style:name="T95" style:parent-style-name="預設段落字型" style:family="text">
      <style:text-properties style:font-name-asian="標楷體" fo:background-color="#FFFFFF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P98" style:parent-style-name="內文" style:family="paragraph">
      <style:paragraph-properties fo:margin-left="0.75in" fo:text-indent="-0.4166in">
        <style:tab-stops>
          <style:tab-stop style:type="left" style:position="3.105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background-color="#FFFFFF"/>
    </style:style>
    <style:style style:name="T140" style:parent-style-name="預設段落字型" style:family="text">
      <style:text-properties style:font-name-asian="標楷體" fo:background-color="#FFFFFF"/>
    </style:style>
    <style:style style:name="T141" style:parent-style-name="預設段落字型" style:family="text">
      <style:text-properties style:font-name-asian="標楷體" fo:background-color="#FFFFFF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3.609in" style:use-optimal-row-height="false" fo:keep-together="always"/>
    </style:style>
    <style:style style:name="TableCell1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left="0.5833in" fo:text-indent="-0.5833in">
        <style:tab-stops>
          <style:tab-stop style:type="left" style:position="3.2722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margin-left="0.5833in" fo:text-indent="-0.25in">
        <style:tab-stops>
          <style:tab-stop style:type="left" style:position="3.2722in"/>
        </style:tab-stops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margin-left="0.75in" fo:text-indent="-0.1666in">
        <style:tab-stops>
          <style:tab-stop style:type="left" style:position="3.1055in"/>
        </style:tab-stops>
      </style:paragraph-properties>
    </style:style>
    <style:style style:name="T218" style:parent-style-name="預設段落字型" style:family="text">
      <style:text-properties style:font-name-asian="標楷體" fo:background-color="#FFFFFF"/>
    </style:style>
    <style:style style:name="T219" style:parent-style-name="預設段落字型" style:family="text">
      <style:text-properties style:font-name-asian="標楷體" fo:background-color="#FFFFFF"/>
    </style:style>
    <style:style style:name="T220" style:parent-style-name="預設段落字型" style:family="text">
      <style:text-properties style:font-name-asian="標楷體" fo:background-color="#FFFFFF"/>
    </style:style>
    <style:style style:name="T221" style:parent-style-name="預設段落字型" style:family="text">
      <style:text-properties style:font-name-asian="標楷體" fo:background-color="#FFFFFF"/>
    </style:style>
    <style:style style:name="T222" style:parent-style-name="預設段落字型" style:family="text">
      <style:text-properties style:font-name-asian="標楷體" fo:background-color="#FFFFFF"/>
    </style:style>
    <style:style style:name="P223" style:parent-style-name="內文" style:family="paragraph">
      <style:paragraph-properties fo:margin-left="0.75in" fo:text-indent="-0.4166in">
        <style:tab-stops>
          <style:tab-stop style:type="left" style:position="3.1055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</style:style>
    <style:style style:name="T259" style:parent-style-name="預設段落字型" style:family="text">
      <style:text-properties style:font-name="Wingdings" style:font-name-asian="Wingdings" style:font-name-complex="Wingding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background-color="#FFFFFF"/>
    </style:style>
    <style:style style:name="T263" style:parent-style-name="預設段落字型" style:family="text">
      <style:text-properties style:font-name-asian="標楷體" fo:background-color="#FFFFFF"/>
    </style:style>
    <style:style style:name="T264" style:parent-style-name="預設段落字型" style:family="text">
      <style:text-properties style:font-name-asian="標楷體" fo:background-color="#FFFFFF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indent="0.3333in">
        <style:tab-stops>
          <style:tab-stop style:type="left" style:position="3.8555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9243in" style:use-optimal-row-height="false" fo:keep-together="always"/>
    </style:style>
    <style:style style:name="P292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>
        <style:tab-stops>
          <style:tab-stop style:type="left" style:position="3.8555in"/>
        </style:tab-stops>
      </style:paragraph-properties>
      <style:text-properties style:font-name-asian="標楷體"/>
    </style:style>
    <style:style style:name="TableRow307" style:family="table-row">
      <style:table-row-properties style:min-row-height="0.9333in" style:use-optimal-row-height="false" fo:keep-together="always"/>
    </style:style>
    <style:style style:name="P308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left="0.0784in" fo:margin-right="0.0784in">
        <style:tab-stops>
          <style:tab-stop style:type="left" style:position="3.777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Cell312" style:family="table-cell">
      <style:table-cell-properties fo:border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8555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291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中原大學電子工程學系</text:span><text:span text:style-name="T3">博士班</text:span><text:span text:style-name="T4">論文點數</text:span><text:span text:style-name="T5">審查</text:span><text:span text:style-name="T6">資料檢覈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<text:span text:style-name="T17">組別：</text:span></text:p>
          </table:table-cell>
          <table:covered-table-cell/>
          <table:covered-table-cell/>
          <table:table-cell table:style-name="TableCell18">
            <text:p text:style-name="P19"><text:span text:style-name="T20">□</text:span><text:span text:style-name="T21">電子組</text:span></text:p>
          </table:table-cell>
          <table:table-cell table:style-name="TableCell22" table:number-rows-spanned="2">
            <text:p text:style-name="P23"><text:span text:style-name="T24">姓名：</text:span><text:span text:style-name="T25"><text:s text:c="18"/></text:span></text:p>
          </table:table-cell>
          <table:table-cell table:style-name="TableCell26" table:number-rows-spanned="2">
            <text:p text:style-name="P27"><text:span text:style-name="T28">學號：</text:span><text:span text:style-name="T29"><text:s text:c="18"/>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  <table:table-cell table:style-name="TableCell32">
            <text:p text:style-name="P33"><text:span text:style-name="T34">□</text:span><text:span text:style-name="T35">資訊組</text:span>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6">
            <text:p text:style-name="P40"><text:span text:style-name="T41">博士生論文點數審查</text:span><text:span text:style-name="T42">資料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博士班學生</text:span><text:span text:style-name="T47">提供</text:span></text:p>
          </table:table-cell>
          <table:covered-table-cell/>
          <table:table-cell table:style-name="TableCell48" table:number-columns-spanned="4">
            <text:p text:style-name="P49"><text:span text:style-name="T50">□</text:span><text:span text:style-name="T51"><text:s/></text:span><text:span text:style-name="T52">1.</text:span><text:span text:style-name="T53">中原大學電子工程學系博士論文點數審查</text:span><text:span text:style-name="T54">推薦</text:span><text:span text:style-name="T55">書</text:span><text:span text:style-name="T56">。</text:span></text:p>
            <text:p text:style-name="P57"><text:span text:style-name="T58"><text:s text:c="4"/></text:span><text:span text:style-name="T59"></text:span><text:span text:style-name="T60"><text:s/></text:span><text:span text:style-name="T61">學生入學當年論文記點辦法</text:span><text:span text:style-name="T62">(</text:span><text:span text:style-name="T63">可向系辦索取</text:span><text:span text:style-name="T64">)</text:span><text:span text:style-name="T65">。</text:span></text:p>
            <text:p text:style-name="P66"><text:span text:style-name="T67"></text:span><text:span text:style-name="T68"><text:s/></text:span><text:span text:style-name="T69">博士論文之計點依計算標準類別</text:span><text:span text:style-name="T70">(</text:span><text:span text:style-name="T71">期刊論文、國際會議</text:span><text:span text:style-name="T72">(</text:span><text:span text:style-name="T73">研討會</text:span><text:span text:style-name="T74">)</text:span><text:span text:style-name="T75">論文</text:span><text:span text:style-name="T76">、專利等</text:span><text:span text:style-name="T77">)</text:span><text:span text:style-name="T78">分類，列出</text:span><text:span text:style-name="T79">論文</text:span><text:span text:style-name="T80">出處、文章屬性及</text:span><text:span text:style-name="T81">預計點數。</text:span></text:p>
            <text:p text:style-name="P82"><text:span text:style-name="T83"></text:span><text:span text:style-name="T84"><text:s/></text:span><text:span text:style-name="T85">指導教授須於推薦書上簽名。</text:span></text:p>
            <text:p text:style-name="P86"><text:span text:style-name="T87"></text:span><text:span text:style-name="T88"><text:s/></text:span><text:span text:style-name="T89">均須</text:span><text:span text:style-name="T90">提出各分項符合記點辦法要求的相對應書面證明資料</text:span><text:span text:style-name="T91">。</text:span></text:p>
            <text:p text:style-name="P92"><text:span text:style-name="T93">須將申請人及指導教授、提出</text:span><text:span text:style-name="T94">(</text:span><text:span text:style-name="T95">發表</text:span><text:span text:style-name="T96">)</text:span><text:span text:style-name="T97">時間以螢光筆標示。</text:span></text:p>
            <text:p text:style-name="P98"><text:span text:style-name="T99"><text:s text:c="3"/></text:span><text:span text:style-name="T100"></text:span><text:span text:style-name="T101">在</text:span><text:span text:style-name="T102">SCI</text:span><text:span text:style-name="T103">、</text:span><text:span text:style-name="T104">SSCI</text:span><text:span text:style-name="T105">所列期刊</text:span><text:span text:style-name="T106">、重要會議</text:span><text:span text:style-name="T107">或在</text:span><text:span text:style-name="T108">IEEE</text:span><text:span text:style-name="T109">、</text:span><text:span text:style-name="T110">ACM</text:span><text:span text:style-name="T111">所出版期刊</text:span><text:span text:style-name="T112">、重要會議等</text:span><text:span text:style-name="T113">證明資料。於</text:span><text:span text:style-name="T114">SCI</text:span><text:span text:style-name="T115">、</text:span><text:span text:style-name="T116">IEEE</text:span><text:span text:style-name="T117">、</text:span><text:span text:style-name="T118">EI</text:span><text:span text:style-name="T119">等相關資料庫查詢頁面資料。</text:span></text:p>
            <text:p text:style-name="P120"><text:span text:style-name="T121"><text:s text:c="3"/></text:span><text:span text:style-name="T122"></text:span><text:span text:style-name="T123">國際會議</text:span><text:span text:style-name="T124">(</text:span><text:span text:style-name="T125">研討會</text:span><text:span text:style-name="T126">)</text:span><text:span text:style-name="T127">論文集封面、目錄</text:span><text:span text:style-name="T128">及論文首頁。</text:span></text:p>
            <text:p text:style-name="P129"><text:span text:style-name="T130"><text:s text:c="3"/></text:span><text:span text:style-name="T131"></text:span><text:span text:style-name="T132">專利公告</text:span><text:span text:style-name="T133">或</text:span><text:span text:style-name="T134">專利證明書。</text:span></text:p>
            <text:p text:style-name="P135"><text:span text:style-name="T136"></text:span><text:span text:style-name="T137"><text:s/></text:span><text:span text:style-name="T138">上述推薦書及相對應的書面證明資料</text:span><text:span text:style-name="T139">共</text:span><text:span text:style-name="T140">5</text:span><text:span text:style-name="T141">份</text:span><text:span text:style-name="T142">。</text:span></text:p>
            <text:p text:style-name="P143"/>
            <text:p text:style-name="P144"><text:span text:style-name="T145">□<text:s/></text:span><text:span text:style-name="T146">2.</text:span><text:span text:style-name="T147">期刊論文、國際會議</text:span><text:span text:style-name="T148">(</text:span><text:span text:style-name="T149">研討會</text:span><text:span text:style-name="T150">)</text:span><text:span text:style-name="T151">論文、專利等完整資料。</text:span></text:p>
            <text:p text:style-name="P152"><text:span text:style-name="T153"><text:s text:c="4"/></text:span><text:span text:style-name="T154"></text:span><text:span text:style-name="T155"><text:s/></text:span><text:span text:style-name="T156">書面資料一份，將於博士班委員會備查及電子系存檔。</text:span></text:p>
            <text:p text:style-name="P157"><text:span text:style-name="T158"><text:s text:c="4"/></text:span><text:span text:style-name="T159"></text:span><text:span text:style-name="T160"><text:s/></text:span><text:span text:style-name="T161">電子檔</text:span><text:span text:style-name="T162">(</text:span><text:span text:style-name="T163">存於光碟片內</text:span><text:span text:style-name="T164">)</text:span><text:span text:style-name="T165">，</text:span><text:span text:style-name="T166">論文資料將</text:span><text:span text:style-name="T167">公告於電子系系網頁。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<text:span text:style-name="T171">(</text:span><text:span text:style-name="T172">學生請勿勾選</text:span><text:span text:style-name="T173">)</text:span><text:span text:style-name="T174"><text:s/></text:span></text:p>
          </table:table-cell>
          <table:table-cell table:style-name="TableCell175">
            <text:p text:style-name="P176"><text:span text:style-name="T177">系辦確認</text:span></text:p>
          </table:table-cell>
          <table:table-cell table:style-name="TableCell178" table:number-columns-spanned="4">
            <text:p text:style-name="P179"><text:span text:style-name="T180">□</text:span><text:span text:style-name="T181"><text:s/>1.</text:span><text:span text:style-name="T182">中原大學電子工程學系博士論文點數審查推薦書。</text:span></text:p>
            <text:p text:style-name="P183"><text:span text:style-name="T184"><text:s text:c="4"/></text:span><text:span text:style-name="T185"></text:span><text:span text:style-name="T186"><text:s/></text:span><text:span text:style-name="T187">學生入學當年論文記點辦法</text:span><text:span text:style-name="T188">(</text:span><text:span text:style-name="T189">可向系辦索取</text:span><text:span text:style-name="T190">)</text:span><text:span text:style-name="T191">。</text:span></text:p>
            <text:p text:style-name="P192"><text:span text:style-name="T193"></text:span><text:span text:style-name="T194"><text:s/></text:span><text:span text:style-name="T195">博士論文之計點依計算標準類別</text:span><text:span text:style-name="T196">(</text:span><text:span text:style-name="T197">期刊論文、國際會議</text:span><text:span text:style-name="T198">(</text:span><text:span text:style-name="T199">研討會</text:span><text:span text:style-name="T200">)</text:span><text:span text:style-name="T201">論文</text:span><text:span text:style-name="T202">、專利等</text:span><text:span text:style-name="T203">)</text:span><text:span text:style-name="T204">分類，列出</text:span><text:span text:style-name="T205">論文出處、文章屬性及</text:span><text:span text:style-name="T206">預計點數。</text:span></text:p>
            <text:p text:style-name="P207"><text:span text:style-name="T208"></text:span><text:span text:style-name="T209"><text:s/></text:span><text:span text:style-name="T210">指導教授須於推薦書上簽名。</text:span></text:p>
            <text:p text:style-name="P211"><text:span text:style-name="T212"></text:span><text:span text:style-name="T213"><text:s/></text:span><text:span text:style-name="T214">均須</text:span><text:span text:style-name="T215">提出各分項符合記點辦法要求的相對應書面證明資料</text:span><text:span text:style-name="T216">。</text:span></text:p>
            <text:p text:style-name="P217"><text:span text:style-name="T218">須將申請人及指導教授、提出</text:span><text:span text:style-name="T219">(</text:span><text:span text:style-name="T220">發表</text:span><text:span text:style-name="T221">)</text:span><text:span text:style-name="T222">時間以螢光筆標示。</text:span></text:p>
            <text:p text:style-name="P223"><text:span text:style-name="T224"><text:s text:c="3"/></text:span><text:span text:style-name="T225"></text:span><text:span text:style-name="T226">在</text:span><text:span text:style-name="T227">SCI</text:span><text:span text:style-name="T228">、</text:span><text:span text:style-name="T229">SSCI</text:span><text:span text:style-name="T230">所列期刊</text:span><text:span text:style-name="T231">、重要會議</text:span><text:span text:style-name="T232">或在</text:span><text:span text:style-name="T233">IEEE</text:span><text:span text:style-name="T234">、</text:span><text:span text:style-name="T235">ACM</text:span><text:span text:style-name="T236">所出版期刊</text:span><text:span text:style-name="T237">、重要會議等</text:span><text:span text:style-name="T238">證明資料。於</text:span><text:span text:style-name="T239">SCI</text:span><text:span text:style-name="T240">、</text:span><text:span text:style-name="T241">IEEE</text:span><text:span text:style-name="T242">、</text:span><text:span text:style-name="T243">EI</text:span><text:span text:style-name="T244">等相關資料庫查詢頁面資料。</text:span></text:p>
            <text:p text:style-name="P245"><text:span text:style-name="T246"><text:s text:c="3"/></text:span><text:span text:style-name="T247"></text:span><text:span text:style-name="T248">國際會議</text:span><text:span text:style-name="T249">(</text:span><text:span text:style-name="T250">研討會</text:span><text:span text:style-name="T251">)</text:span><text:span text:style-name="T252">論文集封面、目錄</text:span><text:span text:style-name="T253">及論文首頁。</text:span></text:p>
            <text:p text:style-name="P254"><text:span text:style-name="T255"><text:s text:c="3"/></text:span><text:span text:style-name="T256"></text:span><text:span text:style-name="T257">專利公告或專利證明書。</text:span></text:p>
            <text:p text:style-name="P258"><text:span text:style-name="T259"></text:span><text:span text:style-name="T260"><text:s/></text:span><text:span text:style-name="T261">上述推薦書及相對應的書面證明資料</text:span><text:span text:style-name="T262">共</text:span><text:span text:style-name="T263">5</text:span><text:span text:style-name="T264">份</text:span><text:span text:style-name="T265">。</text:span></text:p>
            <text:p text:style-name="P266"/>
            <text:p text:style-name="P267"><text:span text:style-name="T268">□<text:s/></text:span><text:span text:style-name="T269">2.</text:span><text:span text:style-name="T270">期刊論文、國際會議</text:span><text:span text:style-name="T271">(</text:span><text:span text:style-name="T272">研討會</text:span><text:span text:style-name="T273">)</text:span><text:span text:style-name="T274">論文、專利等完整資料。</text:span></text:p>
            <text:p text:style-name="P275"><text:span text:style-name="T276"><text:s text:c="4"/></text:span><text:span text:style-name="T277"></text:span><text:span text:style-name="T278"><text:s/></text:span><text:span text:style-name="T279">書面資料一份，將於博士班委員會備查及電子系存檔。</text:span></text:p>
            <text:p text:style-name="P280"><text:span text:style-name="T281"><text:s text:c="4"/></text:span><text:span text:style-name="T282"></text:span><text:span text:style-name="T283"><text:s/></text:span><text:span text:style-name="T284">電子檔</text:span><text:span text:style-name="T285">(</text:span><text:span text:style-name="T286">存於光碟片內</text:span><text:span text:style-name="T287">)</text:span><text:span text:style-name="T288">，</text:span><text:span text:style-name="T289">論文資料將</text:span><text:span text:style-name="T290">公告於電子系系網頁。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系辦提供</text:span></text:p>
          </table:table-cell>
          <table:table-cell table:style-name="TableCell296" table:number-columns-spanned="4">
            <text:p text:style-name="P297"><text:span text:style-name="T298">□<text:s/></text:span><text:span text:style-name="T299">1.</text:span><text:span text:style-name="T300">開會通知單。</text:span></text:p>
            <text:p text:style-name="P301"><text:span text:style-name="T302">□<text:s/></text:span><text:span text:style-name="T303">2</text:span><text:span text:style-name="T304">.</text:span><text:span text:style-name="T305">博士生論文記點審查投票單。</text:span></text:p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補充說明</text:span></text:p>
          </table:table-cell>
          <table:table-cell table:style-name="TableCell312" table:number-columns-spanned="4">
            <text:p text:style-name="P313"><text:span text:style-name="T314">審查資料不齊原因說明：</text:span></text:p>
          </table:table-cell>
          <table:covered-table-cell/>
          <table:covered-table-cell/>
          <table:covered-table-cell/>
        </table:table-row>
      </table:table>
      <text:p text:style-name="P315"><text:span text:style-name="T316">系</text:span><text:span text:style-name="T317">辦</text:span><text:span text:style-name="T318">業務承辦人</text:span><text:span text:style-name="T319">: <text:s text:c="12"/></text:span><text:span text:style-name="T320">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資料檢覈表</dc:title>
    <dc:description/>
    <dc:subject/>
    <meta:initial-creator>2303</meta:initial-creator>
    <dc:creator>ELPC</dc:creator>
    <meta:creation-date>2018-11-27T03:58:00Z</meta:creation-date>
    <dc:date>2018-11-27T03:58:00Z</dc:date>
    <meta:print-date>2008-02-29T09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3" meta:row-count="7" meta:non-whitespace-character-count="898"/>
  </office:meta>
</office:document-meta>
</file>