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-0.0347in" fo:margin-right="-0.0333in" fo:text-indent="-0.0152in">
        <style:tab-stops/>
      </style:paragraph-properties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7673in" style:use-optimal-column-width="false"/>
    </style:style>
    <style:style style:name="TableColumn5" style:family="table-column">
      <style:table-column-properties style:column-width="1.6076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2" style:family="table">
      <style:table-properties style:width="7.625in" fo:margin-left="0.0194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0416in"/>
      <style:text-properties style:font-name-asian="標楷體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3722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1.0763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2041in" style:use-optimal-column-width="false"/>
    </style:style>
    <style:style style:name="TableColumn44" style:family="table-column">
      <style:table-column-properties style:column-width="0.1715in" style:use-optimal-column-width="false"/>
    </style:style>
    <style:style style:name="TableColumn45" style:family="table-column">
      <style:table-column-properties style:column-width="0.4986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4583in" style:use-optimal-column-width="false"/>
    </style:style>
    <style:style style:name="TableColumn48" style:family="table-column">
      <style:table-column-properties style:column-width="0.3972in" style:use-optimal-column-width="false"/>
    </style:style>
    <style:style style:name="TableColumn49" style:family="table-column">
      <style:table-column-properties style:column-width="2.0881in" style:use-optimal-column-width="false"/>
    </style:style>
    <style:style style:name="TableColumn50" style:family="table-column">
      <style:table-column-properties style:column-width="0.4125in" style:use-optimal-column-width="false"/>
    </style:style>
    <style:style style:name="TableColumn51" style:family="table-column">
      <style:table-column-properties style:column-width="0.5861in" style:use-optimal-column-width="false"/>
    </style:style>
    <style:style style:name="Table34" style:family="table">
      <style:table-properties style:width="7.625in" fo:margin-left="0.075in" table:align="lef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944in" fo:margin-right="-0.0451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right="-0.11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left="-0.15in" fo:margin-right="-0.136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944in" fo:margin-right="-0.0333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 fo:text-indent="0.0236in"/>
      <style:text-properties style:font-name-asian="標楷體"/>
    </style:style>
    <style:style style:name="TableCell7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 fo:margin-right="-0.0152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right="-0.075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944in" fo:margin-left="0in" fo:margin-right="-0.2666in" fo:text-indent="-0.038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944in" fo:margin-right="-0.2902in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style:snap-to-layout-grid="false" fo:line-height="0.1944in"/>
      <style:text-properties style:font-name-asian="標楷體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2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944in"/>
      <style:text-properties style:font-name-asian="標楷體"/>
    </style:style>
    <style:style style:name="P128" style:parent-style-name="內文" style:family="paragraph">
      <style:paragraph-properties style:snap-to-layout-grid="false" fo:line-height="0.1944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  <style:text-properties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style:snap-to-layout-grid="false" fo:line-height="0.1944in"/>
      <style:text-properties style:font-name-asian="標楷體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944in"/>
      <style:text-properties style:font-name-asian="標楷體"/>
    </style:style>
    <style:style style:name="P147" style:parent-style-name="內文" style:family="paragraph">
      <style:paragraph-properties style:snap-to-layout-grid="false" fo:line-height="0.1944in"/>
      <style:text-properties style:font-name-asian="標楷體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944in"/>
      <style:text-properties style:font-name-asian="標楷體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944in"/>
      <style:text-properties style:font-name-asian="標楷體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944in"/>
      <style:text-properties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style:snap-to-layout-grid="false" fo:line-height="0.1944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944in"/>
      <style:text-properties style:font-name-asian="標楷體"/>
    </style:style>
    <style:style style:name="P185" style:parent-style-name="內文" style:family="paragraph">
      <style:paragraph-properties style:snap-to-layout-grid="false" fo:line-height="0.1944in"/>
      <style:text-properties style:font-name-asian="標楷體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style:snap-to-layout-grid="false" fo:line-height="0.1944in"/>
      <style:text-properties style:font-name-asian="標楷體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944in"/>
      <style:text-properties style:font-name-asian="標楷體"/>
    </style:style>
    <style:style style:name="P204" style:parent-style-name="內文" style:family="paragraph">
      <style:paragraph-properties style:snap-to-layout-grid="false" fo:line-height="0.1944in"/>
      <style:text-properties style:font-name-asian="標楷體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/>
      <style:text-properties style:font-name-asian="標楷體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style:snap-to-layout-grid="false" fo:line-height="0.1944in"/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22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/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style:snap-to-layout-grid="false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944in"/>
      <style:text-properties style:font-name-asian="標楷體"/>
    </style:style>
    <style:style style:name="P24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1944in"/>
      <style:text-properties style:font-name-asian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  <style:text-properties style:font-name-asian="標楷體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/>
      <style:text-properties style:font-name-asian="標楷體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944in"/>
      <style:text-properties style:font-name-asian="標楷體"/>
    </style:style>
    <style:style style:name="TableRow290" style:family="table-row">
      <style:table-row-properties style:min-row-height="0.0416in" style:use-optimal-row-height="false"/>
    </style:style>
    <style:style style:name="P291" style:parent-style-name="內文" style:family="paragraph">
      <style:paragraph-properties style:snap-to-layout-grid="false" fo:line-height="0.1944in"/>
      <style:text-properties style:font-name-asian="標楷體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/>
      <style:text-properties style:font-name-asian="標楷體"/>
    </style:style>
    <style:style style:name="P3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944in"/>
      <style:text-properties style:font-name-asian="標楷體"/>
    </style:style>
    <style:style style:name="TableRow310" style:family="table-row">
      <style:table-row-properties style:min-row-height="0.2in" style:use-optimal-row-height="false"/>
    </style:style>
    <style:style style:name="P311" style:parent-style-name="內文" style:family="paragraph">
      <style:paragraph-properties style:snap-to-layout-grid="false" fo:line-height="0.1944in"/>
      <style:text-properties style:font-name-asian="標楷體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2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5" style:parent-style-name="內文" style:family="paragraph">
      <style:paragraph-properties style:snap-to-layout-grid="false" fo:text-align="center" fo:line-height="0.1944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in" style:use-optimal-row-height="false"/>
    </style:style>
    <style:style style:name="TableCell33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3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4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7" style:parent-style-name="內文" style:family="paragraph">
      <style:paragraph-properties style:snap-to-layout-grid="false" fo:line-height="0.1944in"/>
      <style:text-properties style:font-name-asian="標楷體"/>
    </style:style>
    <style:style style:name="TableRow348" style:family="table-row">
      <style:table-row-properties style:min-row-height="0.1284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388in"/>
      <style:text-properties style:font-name-asian="標楷體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353" style:family="table-cell">
      <style:table-cell-properties fo:border-top="0.0312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388in" fo:margin-left="-0.0583in" fo:margin-right="-0.075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388in"/>
      <style:text-properties style:font-name-asian="標楷體"/>
    </style:style>
    <style:style style:name="TableCell36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1944in"/>
      <style:text-properties style:font-name-asian="標楷體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944in" fo:margin-left="-0.0395in" fo:margin-right="-0.0333in" fo:text-indent="-0.010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373" style:family="table-row">
      <style:table-row-properties style:min-row-height="0.0173in" style:use-optimal-row-height="false"/>
    </style:style>
    <style:style style:name="TableCell37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9" style:parent-style-name="內文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1944in" fo:margin-left="-0.0465in" fo:text-indent="-0.008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0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/>
      <style:text-properties style:font-name-asian="標楷體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7" style:parent-style-name="內文" style:family="paragraph">
      <style:paragraph-properties style:snap-to-layout-grid="false" fo:text-align="center" fo:line-height="0.1944in" fo:margin-left="-0.0381in" fo:margin-right="-0.0333in" fo:text-indent="-0.0118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 fo:margin-left="-0.0444in" fo:text-indent="-0.0006in">
        <style:tab-stops/>
      </style:paragraph-properties>
      <style:text-properties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1944in"/>
      <style:text-properties style:font-name-asian="標楷體"/>
    </style:style>
    <style:style style:name="P4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6" style:parent-style-name="內文" style:family="paragraph">
      <style:paragraph-properties style:snap-to-layout-grid="false" fo:text-align="center" fo:line-height="0.1944in" fo:margin-left="-0.0395in" fo:margin-right="-0.0333in" fo:text-indent="-0.0104in">
        <style:tab-stops/>
      </style:paragraph-properties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4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  <style:text-properties style:font-name-asian="標楷體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style:snap-to-layout-grid="false" fo:line-height="0.1944in"/>
      <style:text-properties style:font-name-asian="標楷體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6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  <style:text-properties style:font-name-asian="標楷體"/>
    </style:style>
    <style:style style:name="P4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style:snap-to-layout-grid="false" fo:line-height="0.1944in"/>
      <style:text-properties style:font-name-asian="標楷體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944in"/>
      <style:text-properties style:font-name-asian="標楷體"/>
    </style:style>
    <style:style style:name="P4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style:snap-to-layout-grid="false" fo:line-height="0.1944in"/>
      <style:text-properties style:font-name-asian="標楷體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1944in"/>
      <style:text-properties style:font-name-asian="標楷體"/>
    </style:style>
    <style:style style:name="P5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paragraph-properties style:snap-to-layout-grid="false" fo:line-height="0.1944in"/>
      <style:text-properties style:font-name-asian="標楷體"/>
    </style:style>
    <style:style style:name="P5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/>
      <style:text-properties style:font-name-asian="標楷體"/>
    </style:style>
    <style:style style:name="P52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style:snap-to-layout-grid="false" fo:line-height="0.1944in"/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/>
      <style:text-properties style:font-name-asian="標楷體"/>
    </style:style>
    <style:style style:name="P5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style:snap-to-layout-grid="false" fo:line-height="0.1944in"/>
      <style:text-properties style:font-name-asian="標楷體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944in"/>
      <style:text-properties style:font-name-asian="標楷體"/>
    </style:style>
    <style:style style:name="P5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style:snap-to-layout-grid="false" fo:line-height="0.1944in"/>
      <style:text-properties style:font-name-asian="標楷體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944in"/>
      <style:text-properties style:font-name-asian="標楷體"/>
    </style:style>
    <style:style style:name="P5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944in"/>
      <style:text-properties style:font-name-asian="標楷體"/>
    </style:style>
    <style:style style:name="P6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snap-to-layout-grid="false" fo:line-height="0.1944in"/>
      <style:text-properties style:font-name-asian="標楷體"/>
    </style:style>
    <style:style style:name="P6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1944in"/>
      <style:text-properties style:font-name-asian="標楷體"/>
    </style:style>
    <style:style style:name="P6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style:snap-to-layout-grid="false" fo:line-height="0.1944in"/>
      <style:text-properties style:font-name-asian="標楷體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1944in"/>
      <style:text-properties style:font-name-asian="標楷體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1944in"/>
      <style:text-properties style:font-name-asian="標楷體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style:snap-to-layout-grid="false" fo:line-height="0.1944in"/>
      <style:text-properties style:font-name-asian="標楷體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1944in"/>
      <style:text-properties style:font-name-asian="標楷體"/>
    </style:style>
    <style:style style:name="P6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944in"/>
      <style:text-properties style:font-name-asian="標楷體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style:snap-to-layout-grid="false" fo:line-height="0.1944in"/>
      <style:text-properties style:font-name-asian="標楷體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1944in"/>
      <style:text-properties style:font-name-asian="標楷體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style:snap-to-layout-grid="false" fo:line-height="0.1944in"/>
      <style:text-properties style:font-name-asian="標楷體"/>
    </style:style>
    <style:style style:name="P6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4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1944in" fo:margin-left="-0.021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center" fo:line-height="0.1944in" fo:margin-right="-0.0298in"/>
      <style:text-properties style:font-name-asian="標楷體" fo:font-weight="bold" style:font-weight-asian="bold" fo:font-size="11pt" style:font-size-asian="11pt" style:font-size-complex="11pt"/>
    </style:style>
    <style:style style:name="P697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center" fo:line-height="0.1944in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8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1944in"/>
      <style:text-properties style:font-name-asian="標楷體"/>
    </style:style>
    <style:style style:name="TableRow710" style:family="table-row">
      <style:table-row-properties style:use-optimal-row-height="false"/>
    </style:style>
    <style:style style:name="P71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2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0.1944in"/>
      <style:text-properties style:font-name-asian="標楷體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8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1944in"/>
      <style:text-properties style:font-name-asian="標楷體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style:snap-to-layout-grid="false" fo:line-height="0.1944in"/>
      <style:text-properties style:font-name-asian="標楷體"/>
    </style:style>
    <style:style style:name="P74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5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1944in"/>
      <style:text-properties style:font-name-asian="標楷體"/>
    </style:style>
    <style:style style:name="P7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944in"/>
      <style:text-properties style:font-name-asian="標楷體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style:snap-to-layout-grid="false" fo:line-height="0.1944in"/>
      <style:text-properties style:font-name-asian="標楷體"/>
    </style:style>
    <style:style style:name="P768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P771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1944in"/>
      <style:text-properties style:font-name-asian="標楷體"/>
    </style:style>
    <style:style style:name="P7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style:snap-to-layout-grid="false" fo:line-height="0.1944in"/>
      <style:text-properties style:font-name-asian="標楷體"/>
    </style:style>
    <style:style style:name="P791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79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9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1944in"/>
      <style:text-properties style:font-name-asian="標楷體"/>
    </style:style>
    <style:style style:name="P8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0.1944in"/>
      <style:text-properties style:font-name-asian="標楷體"/>
    </style:style>
    <style:style style:name="TableRow810" style:family="table-row">
      <style:table-row-properties style:use-optimal-row-height="false"/>
    </style:style>
    <style:style style:name="P81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14" style:parent-style-name="內文" style:family="paragraph">
      <style:paragraph-properties style:snap-to-layout-grid="false" fo:text-align="center" fo:line-height="0.1944in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ableCell8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line-height="0.1944in"/>
      <style:text-properties style:font-name-asian="標楷體"/>
    </style:style>
    <style:style style:name="P8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1944in"/>
      <style:text-properties style:font-name-asian="標楷體"/>
    </style:style>
    <style:style style:name="TableRow835" style:family="table-row">
      <style:table-row-properties style:use-optimal-row-height="false"/>
    </style:style>
    <style:style style:name="P836" style:parent-style-name="內文" style:family="paragraph">
      <style:paragraph-properties style:snap-to-layout-grid="false" fo:line-height="0.1944in"/>
      <style:text-properties style:font-name-asian="標楷體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4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1944in"/>
      <style:text-properties style:font-name-asian="標楷體"/>
    </style:style>
    <style:style style:name="P84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4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1944in"/>
      <style:text-properties style:font-name-asian="標楷體"/>
    </style:style>
    <style:style style:name="TableRow855" style:family="table-row">
      <style:table-row-properties style:min-row-height="0.0416in" style:use-optimal-row-height="false"/>
    </style:style>
    <style:style style:name="P856" style:parent-style-name="內文" style:family="paragraph">
      <style:paragraph-properties style:snap-to-layout-grid="false" fo:line-height="0.1944in"/>
      <style:text-properties style:font-name-asian="標楷體"/>
    </style:style>
    <style:style style:name="P8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1944in"/>
      <style:text-properties style:font-name-asian="標楷體"/>
    </style:style>
    <style:style style:name="TableRow864" style:family="table-row">
      <style:table-row-properties style:use-optimal-row-height="false"/>
    </style:style>
    <style:style style:name="P865" style:parent-style-name="內文" style:family="paragraph">
      <style:paragraph-properties style:snap-to-layout-grid="false" fo:line-height="0.1944in"/>
      <style:text-properties style:font-name-asian="標楷體"/>
    </style:style>
    <style:style style:name="P8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P877" style:parent-style-name="內文" style:family="paragraph">
      <style:paragraph-properties style:snap-to-layout-grid="false" fo:text-align="center" fo:line-height="0.1944in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1944in"/>
      <style:text-properties style:font-name-asian="標楷體"/>
    </style:style>
    <style:style style:name="TableRow887" style:family="table-row">
      <style:table-row-properties style:use-optimal-row-height="false"/>
    </style:style>
    <style:style style:name="P888" style:parent-style-name="內文" style:family="paragraph">
      <style:paragraph-properties style:snap-to-layout-grid="false" fo:line-height="0.1944in"/>
      <style:text-properties style:font-name-asian="標楷體"/>
    </style:style>
    <style:style style:name="P8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1944in"/>
      <style:text-properties style:font-name-asian="標楷體"/>
    </style:style>
    <style:style style:name="P8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1944in"/>
      <style:text-properties style:font-name-asian="標楷體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style:snap-to-layout-grid="false" fo:line-height="0.1944in"/>
      <style:text-properties style:font-name-asian="標楷體"/>
    </style:style>
    <style:style style:name="P9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1944in"/>
      <style:text-properties style:font-name-asian="標楷體"/>
    </style:style>
    <style:style style:name="P91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1944in"/>
      <style:text-properties style:font-name-asian="標楷體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style:snap-to-layout-grid="false" fo:line-height="0.1944in"/>
      <style:text-properties style:font-name-asian="標楷體"/>
    </style:style>
    <style:style style:name="P9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1944in" fo:margin-left="-0.0548in">
        <style:tab-stops/>
      </style:paragraph-properties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1944in"/>
      <style:text-properties style:font-name-asian="標楷體"/>
    </style:style>
    <style:style style:name="P9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1944in"/>
      <style:text-properties style:font-name-asian="標楷體"/>
    </style:style>
    <style:style style:name="TableRow950" style:family="table-row">
      <style:table-row-properties style:use-optimal-row-height="false"/>
    </style:style>
    <style:style style:name="P9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2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1944in" fo:margin-left="-0.0534in" fo:margin-right="-0.093in">
        <style:tab-stops/>
      </style:paragraph-properties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ableCell95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1944in"/>
      <style:text-properties style:font-name-asian="標楷體"/>
    </style:style>
    <style:style style:name="P9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line-height="0.1944in"/>
      <style:text-properties style:font-name-asian="標楷體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1944in" fo:margin-left="-0.075in" fo:margin-right="-0.095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973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1944in" fo:margin-left="-0.0534in">
        <style:tab-stops/>
      </style:paragraph-properties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1944in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1944in"/>
      <style:text-properties style:font-name-asian="標楷體"/>
    </style:style>
    <style:style style:name="P9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1944in"/>
      <style:text-properties style:font-name-asian="標楷體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3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1944in" fo:margin-left="-0.0534in">
        <style:tab-stops/>
      </style:paragraph-properties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1944in"/>
      <style:text-properties style:font-name-asian="標楷體"/>
    </style:style>
    <style:style style:name="P99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1944in"/>
      <style:text-properties style:font-name-asian="標楷體"/>
    </style:style>
    <style:style style:name="P1008" style:parent-style-name="內文" style:family="paragraph">
      <style:paragraph-properties style:snap-to-layout-grid="false" style:line-height-at-least="0.1388in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P1028" style:parent-style-name="內文" style:family="paragraph">
      <style:paragraph-properties style:snap-to-layout-grid="false" style:line-height-at-least="0.1388in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中原大學<text:s/>電子工程學系<text:s/>大學部學生畢業學分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班級：</text:span><text:span text:style-name="T11"><text:s/></text:span><text:span text:style-name="T12">□</text:span><text:span text:style-name="T13">甲</text:span><text:span text:style-name="T14">□</text:span><text:span text:style-name="T15">乙</text:span><text:span text:style-name="T16">□</text:span><text:span text:style-name="T17">丙</text:span><text:span text:style-name="T18"><text:s/></text:span></text:p>
          </table:table-cell>
          <table:table-cell table:style-name="TableCell19">
            <text:p text:style-name="P20">學號：10626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<text:span text:style-name="T25">(</text:span><text:span text:style-name="T26">110</text:span><text:span text:style-name="T27">級，</text:span><text:span text:style-name="T28"><text:s/></text:span><text:span text:style-name="T29">10</text:span><text:span text:style-name="T30">6</text:span><text:span text:style-name="T31">學年度入學生適用</text:span><text:span text:style-name="T32">)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類別</text:span></text:p>
          </table:table-cell>
          <table:table-cell table:style-name="TableCell56">
            <text:p text:style-name="P57"><text:span text:style-name="T58">開課年級</text:span></text:p>
          </table:table-cell>
          <table:table-cell table:style-name="TableCell59" table:number-columns-spanned="6">
            <text:p text:style-name="P60"><text:span text:style-name="T61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學分</text:span></text:p>
          </table:table-cell>
          <table:covered-table-cell/>
          <table:table-cell table:style-name="TableCell65">
            <text:p text:style-name="P66"><text:span text:style-name="T67">成績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類別</text:span></text:p>
          </table:table-cell>
          <table:table-cell table:style-name="TableCell73">
            <text:p text:style-name="P74"><text:span text:style-name="T75">開課年級</text:span></text:p>
          </table:table-cell>
          <table:table-cell table:style-name="TableCell76">
            <text:p text:style-name="P77"><text:span text:style-name="T78">科目名稱</text:span></text:p>
          </table:table-cell>
          <table:table-cell table:style-name="TableCell79">
            <text:p text:style-name="P80"><text:span text:style-name="T81">學分</text:span></text:p>
          </table:table-cell>
          <table:table-cell table:style-name="TableCell82">
            <text:p text:style-name="P83">成績</text:p>
          </table:table-cell>
        </table:table-row>
        <table:table-row table:style-name="TableRow84">
          <table:table-cell table:style-name="TableCell85" table:number-rows-spanned="12">
            <text:p text:style-name="P86">數學及基礎科學課程</text:p>
            <text:p text:style-name="P87">小計32</text:p>
          </table:table-cell>
          <table:table-cell table:style-name="TableCell88" table:number-rows-spanned="9">
            <text:p text:style-name="P89">一</text:p>
          </table:table-cell>
          <table:table-cell table:style-name="TableCell90" table:number-columns-spanned="6">
            <text:p text:style-name="P91">微積分(上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3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11">
            <text:p text:style-name="P99"><text:span text:style-name="T100">工程專業課程</text:span></text:p>
            <text:p text:style-name="P101"/>
            <text:p text:style-name="P102">本</text:p>
            <text:p text:style-name="P103">系</text:p>
            <text:p text:style-name="P104">必</text:p>
            <text:p text:style-name="P105">修</text:p>
            <text:p text:style-name="P106">小計</text:p>
            <text:p text:style-name="P107"><text:span text:style-name="T108">23</text:span></text:p>
          </table:table-cell>
          <table:table-cell table:style-name="TableCell109" table:number-rows-spanned="7">
            <text:p text:style-name="P110">二</text:p>
          </table:table-cell>
          <table:table-cell table:style-name="TableCell111">
            <text:p text:style-name="P112">數位邏輯電路設計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6">
            <text:p text:style-name="P121">微積分(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3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電子學(一)<text:s/>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6">
            <text:p text:style-name="P140">計算機概論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3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電子學(二)<text:s/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6">
            <text:p text:style-name="P159">計算機概論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電路學(一)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6">
            <text:p text:style-name="P178">普通物理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3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電路學(二)<text:s/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6">
            <text:p text:style-name="P197">普通物理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3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電路實驗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>線性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3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電子實驗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6">
            <text:p text:style-name="P235">普通物理實驗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1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rows-spanned="3">
            <text:p text:style-name="P244">三</text:p>
          </table:table-cell>
          <table:table-cell table:style-name="TableCell245">
            <text:p text:style-name="P246">電磁學(一)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6">
            <text:p text:style-name="P255">普通物理實驗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1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電子系統實驗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3">
            <text:p text:style-name="P273">二</text:p>
          </table:table-cell>
          <table:table-cell table:style-name="TableCell274" table:number-columns-spanned="6">
            <text:p text:style-name="P275">工程數學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3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專題實作(一)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6">
            <text:p text:style-name="P294">工程數學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3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>四</text:p>
          </table:table-cell>
          <table:table-cell table:style-name="TableCell304">
            <text:p text:style-name="P305">專題實作(二)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6">
            <text:p text:style-name="P314">機率與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3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17">
            <text:p text:style-name="P322">工程專業課程本系選修</text:p>
            <text:p text:style-name="P323"/>
            <text:p text:style-name="P324">至少</text:p>
            <text:p text:style-name="P325"><text:span text:style-name="T326">27</text:span></text:p>
          </table:table-cell>
          <table:table-cell table:style-name="TableCell327" table:number-columns-spanned="4" table:number-rows-spanned="2">
            <text:p text:style-name="P328"><text:span text:style-name="T329">本系選修中，學生必須修習本系規定之「</text:span><text:span text:style-name="T330">基礎核心選修」</text:span><text:span text:style-name="T331">課程至少</text:span><text:span text:style-name="T332">6</text:span><text:span text:style-name="T333">學分</text:span><text:span text:style-name="T334">始得畢業。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4">
            <text:p text:style-name="P354">我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文學經典閱讀</text:p>
          </table:table-cell>
          <table:covered-table-cell/>
          <table:table-cell table:style-name="TableCell357" table:number-columns-spanned="2">
            <text:p text:style-name="P358">2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rows-spanned="3">
            <text:p text:style-name="P365"><text:span text:style-name="T366">核心選修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8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通識課程</text:p>
            <text:p text:style-name="P387"/>
            <text:p text:style-name="P388">小計34</text:p>
            <text:p text:style-name="P389"><text:span text:style-name="T390"/></text:p>
            <text:p text:style-name="P391"/>
          </table:table-cell>
          <table:table-cell table:style-name="TableCell392" table:number-rows-spanned="10">
            <text:p text:style-name="P393">大一</text:p>
            <text:p text:style-name="P394">共同必修科目</text:p>
          </table:table-cell>
          <table:table-cell table:style-name="TableCell395" table:number-columns-spanned="3">
            <text:p text:style-name="P396"><text:span text:style-name="T397">類</text:span></text:p>
          </table:table-cell>
          <table:covered-table-cell/>
          <table:covered-table-cell/>
          <table:table-cell table:style-name="TableCell398" table:number-columns-spanned="3">
            <text:p text:style-name="P399">語文與修辭</text:p>
          </table:table-cell>
          <table:covered-table-cell/>
          <table:covered-table-cell/>
          <table:table-cell table:style-name="TableCell400" table:number-columns-spanned="2">
            <text:p text:style-name="P401">2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6">
            <text:p text:style-name="P418">(物類)電資與人類文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2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6">
            <text:p text:style-name="P437">英文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2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6">
            <text:p text:style-name="P457">英文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1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6">
            <text:p text:style-name="P477">英語聽講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1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6">
            <text:p text:style-name="P497">英語聽講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6">
            <text:p text:style-name="P517">體育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0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6">
            <text:p text:style-name="P537">體育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0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6">
            <text:p text:style-name="P557">環境服務學習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0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6">
            <text:p text:style-name="P577">環境服務學習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0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6">
            <text:p text:style-name="P596">大二以上</text:p>
          </table:table-cell>
          <table:table-cell table:style-name="TableCell597" table:number-columns-spanned="6">
            <text:p text:style-name="P598">實用英文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1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6">
            <text:p text:style-name="P618">實用英文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1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6">
            <text:p text:style-name="P638">體育選修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0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6">
            <text:p text:style-name="P658">體育選修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0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6">
            <text:p text:style-name="P678">體育選修-<text:tab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0</text:p>
          </table:table-cell>
          <table:covered-table-cell/>
          <table:table-cell table:style-name="TableCell681"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6">
            <text:p text:style-name="P687">體育選修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0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7">
            <text:p text:style-name="P695">自由</text:p>
            <text:p text:style-name="P696">學分</text:p>
            <text:p text:style-name="P697"/>
            <text:p text:style-name="P698">至</text:p>
            <text:p text:style-name="P699"><text:span text:style-name="T700">少</text:span><text:span text:style-name="T701">12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4">
            <text:p text:style-name="P713">通</text:p>
            <text:p text:style-name="P714">識</text:p>
            <text:p text:style-name="P715">必</text:p>
            <text:p text:style-name="P716">修</text:p>
          </table:table-cell>
          <table:table-cell table:style-name="TableCell717">
            <text:p text:style-name="P718">人</text:p>
          </table:table-cell>
          <table:table-cell table:style-name="TableCell719" table:number-columns-spanned="5">
            <text:p text:style-name="P720"><text:span text:style-name="T721">(2</text:span><text:span text:style-name="T722">選</text:span><text:span text:style-name="T723">1)</text:span><text:span text:style-name="T724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2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2">
            <text:p text:style-name="P744">類</text:p>
          </table:table-cell>
          <table:covered-table-cell/>
          <table:table-cell table:style-name="TableCell745" table:number-columns-spanned="4">
            <text:p text:style-name="P746"><text:span text:style-name="T747">(6</text:span><text:span text:style-name="T748">選</text:span><text:span text:style-name="T749">1)</text:span><text:span text:style-name="T750"><text:s text:c="2"/></text:span></text:p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2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2" table:number-rows-spanned="2">
            <text:p text:style-name="P770">天</text:p>
            <text:p text:style-name="P771">類</text:p>
          </table:table-cell>
          <table:covered-table-cell/>
          <table:table-cell table:style-name="TableCell772" table:number-columns-spanned="4">
            <text:p text:style-name="P773">宗教哲學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2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 table:number-columns-spanned="4">
            <text:p text:style-name="P794">人生哲學</text:p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2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rows-spanned="7">
            <text:p text:style-name="P813">通識選修</text:p>
            <text:p text:style-name="P814"><text:span text:style-name="T815">(1</text:span><text:span text:style-name="T816">4</text:span><text:span text:style-name="T817">)</text:span></text:p>
          </table:table-cell>
          <table:table-cell table:style-name="TableCell818" table:number-columns-spanned="6">
            <text:p text:style-name="P819">天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2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6">
            <text:p text:style-name="P839">人-工程倫理(院指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2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6">
            <text:p text:style-name="P859">物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2</text:p>
          </table:table-cell>
          <table:covered-table-cell/>
          <table:table-cell table:style-name="TableCell862"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6">
            <text:p text:style-name="P868">我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2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7">
            <text:p text:style-name="P876">不採</text:p>
            <text:p text:style-name="P877"><text:span text:style-name="T878">計於畢業學分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6">
            <text:p text:style-name="P891"><text:s text:c="2"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2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6">
            <text:p text:style-name="P911"><text:s text:c="2"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2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6">
            <text:p text:style-name="P931"><text:span text:style-name="T932"><text:s/></text:span><text:span text:style-name="T933"><text:s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<text:span text:style-name="T936">2</text:span>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10">
            <text:p text:style-name="P953"><text:span text:style-name="T954">通識選修需含電資學院指定</text:span><text:span text:style-name="T955">至少二門</text:span><text:span text:style-name="T956">(</text:span><text:span text:style-name="T957">含工程倫理</text:span><text:span text:style-name="T9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rows-spanned="2">
            <text:p text:style-name="P972">畢業門檻</text:p>
          </table:table-cell>
          <table:table-cell table:style-name="TableCell973" table:number-columns-spanned="6">
            <text:p text:style-name="P974">曾修二門全英語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<text:s text:c="8"/></text:span>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6">
            <text:p text:style-name="P994">英文門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填寫注意事項：</text:span><text:span text:style-name="T1010">一、</text:span><text:span text:style-name="T1011">成績不及格的科目不登錄。</text:span><text:span text:style-name="T1012">二、</text:span><text:span text:style-name="T1013">課程名稱相同者只能列一科計算。三、</text:span><text:span text:style-name="T1014">至少需</text:span><text:span text:style-name="T1015">12</text:span><text:span text:style-name="T1016">學分之</text:span><text:span text:style-name="T1017">自由選修學分</text:span><text:span text:style-name="T1018">(</text:span><text:span text:style-name="T1019">輔系、雙主修、跨領域學分學程、就業學程、微型學程（他系）、</text:span><text:span text:style-name="T1020">PBL</text:span><text:span text:style-name="T1021">課程</text:span><text:span text:style-name="T1022">)</text:span><text:span text:style-name="T1023">。</text:span><text:span text:style-name="T1024">四、至少需曾修</text:span><text:span text:style-name="T1025">2</text:span><text:span text:style-name="T1026">門全英語專業課程</text:span><text:span text:style-name="T1027">。五、須通過校規定之英文門檻。</text:span></text:p>
      <text:p text:style-name="P1028"><text:span text:style-name="T1029">備註：本系最低畢業學分</text:span><text:span text:style-name="T1030">128</text:span><text:span text:style-name="T1031">，</text:span><text:span text:style-name="T1032">IEET</text:span><text:span text:style-name="T1033">認證規範</text:span><text:span text:style-name="T1034">4</text:span><text:span text:style-name="T1035">課程之組成</text:span><text:span text:style-name="T1036">載明：</text:span><text:span text:style-name="T1037">(4.1.1)</text:span><text:span text:style-name="T1038">數學及基礎科學課程須佔最低畢業學分之四分之一以上</text:span><text:span text:style-name="T1039">(</text:span><text:span text:style-name="T1040">即</text:span><text:span text:style-name="T1041">3</text:span><text:span text:style-name="T1042">2</text:span><text:span text:style-name="T1043">學分</text:span><text:span text:style-name="T1044">↑；本系</text:span><text:span text:style-name="T1045">3</text:span><text:span text:style-name="T1046">2</text:span><text:span text:style-name="T1047">學分，佔</text:span><text:span text:style-name="T1048">25</text:span><text:span text:style-name="T1049">%</text:span><text:span text:style-name="T1050">)</text:span><text:span text:style-name="T1051">；</text:span><text:span text:style-name="T1052">(4.1.2)</text:span><text:span text:style-name="T1053">工程專業課程須佔最低畢業學分之八分之三以上</text:span><text:span text:style-name="T1054">(</text:span><text:span text:style-name="T1055">即</text:span><text:span text:style-name="T1056">48</text:span><text:span text:style-name="T1057">學分</text:span><text:span text:style-name="T1058">↑；本系</text:span><text:span text:style-name="T1059">50</text:span><text:span text:style-name="T1060">學分，佔</text:span><text:span text:style-name="T1061">39</text:span><text:span text:style-name="T1062">.</text:span><text:span text:style-name="T1063">0</text:span><text:span text:style-name="T1064">6</text:span><text:span text:style-name="T1065">%</text:span><text:span text:style-name="T1066">)</text:span><text:span text:style-name="T1067">；</text:span><text:span text:style-name="T1068">(4.1.3)</text:span><text:span text:style-name="T1069">通識課程須與專業領域均衡</text:span><text:span text:style-name="T1070">(</text:span><text:span text:style-name="T1071">本校規定最低通識學分</text:span><text:span text:style-name="T1072">34</text:span><text:span text:style-name="T1073">學分</text:span><text:span text:style-name="T1074">，佔</text:span><text:span text:style-name="T1075">2</text:span><text:span text:style-name="T1076">6</text:span><text:span text:style-name="T1077">.</text:span><text:span text:style-name="T1078">5</text:span><text:span text:style-name="T1079">6</text:span><text:span text:style-name="T1080">%</text:span><text:span text:style-name="T1081">)</text:span><text:span text:style-name="T1082">，並與學系教育目標一致。</text:span><text:span text:style-name="T1083">本系以上比例達成</text:span><text:span text:style-name="T1084">IEET</text:span><text:span text:style-name="T1085">認證規範</text:span><text:span text:style-name="T1086">4.1</text:span><text:span text:style-name="T10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2LVL1" style:family="text">
      <style:text-properties style:font-name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5in" fo:margin-bottom="0.06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電子工程學系95學年度大學部學生畢業學分審核表</dc:title>
    <dc:subject/>
    <meta:initial-creator>田滿嬌</meta:initial-creator>
    <dc:creator>ELPC</dc:creator>
    <meta:creation-date>2018-11-27T03:46:00Z</meta:creation-date>
    <dc:date>2018-11-27T03:46:00Z</dc:date>
    <meta:print-date>2012-01-18T08:37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