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263in"/>
    </style:style>
    <style:style style:name="TableColumn4" style:family="table-column">
      <style:table-column-properties style:column-width="1.3993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0312in"/>
    </style:style>
    <style:style style:name="TableColumn8" style:family="table-column">
      <style:table-column-properties style:column-width="0.0069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65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8791in"/>
    </style:style>
    <style:style style:name="Table2" style:family="table">
      <style:table-properties style:width="7.6159in" fo:margin-left="0in" table:align="center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Cambria" style:font-name-asian="標楷體"/>
    </style:style>
    <style:style style:name="TableCell1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mbria" style:font-name-asian="標楷體"/>
    </style:style>
    <style:style style:name="TableCell2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Cambria" style:font-name-asian="標楷體"/>
    </style:style>
    <style:style style:name="TableCell2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mbria" style:font-name-asian="標楷體"/>
    </style:style>
    <style:style style:name="TableCell25" style:family="table-cell">
      <style:table-cell-properties fo:border-top="0.0625in double #000000" style:border-line-width-top="0.0208in 0.0208in 0.0208in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mbria" style:font-name-asian="標楷體"/>
    </style:style>
    <style:style style:name="P27" style:parent-style-name="內文" style:family="paragraph">
      <style:paragraph-properties fo:text-align="center"/>
      <style:text-properties style:font-name="Cambria" style:font-name-asian="標楷體"/>
    </style:style>
    <style:style style:name="TableCell28" style:family="table-cell">
      <style:table-cell-properties fo:border-top="0.0625in double #000000" style:border-line-width-top="0.0208in 0.0208in 0.0208in" fo:border-left="0.003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Cambria" style:font-name-asian="標楷體"/>
    </style:style>
    <style:style style:name="T31" style:parent-style-name="預設段落字型" style:family="text">
      <style:text-properties style:font-name="Cambria" style:font-name-asian="標楷體"/>
    </style:style>
    <style:style style:name="T32" style:parent-style-name="預設段落字型" style:family="text">
      <style:text-properties style:font-name="Cambria" style:font-name-asian="標楷體"/>
    </style:style>
    <style:style style:name="T33" style:parent-style-name="預設段落字型" style:family="text">
      <style:text-properties style:font-name="Cambria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Cambria" style:font-name-asian="標楷體"/>
    </style:style>
    <style:style style:name="T36" style:parent-style-name="預設段落字型" style:family="text">
      <style:text-properties style:font-name="Cambria" style:font-name-asian="標楷體"/>
    </style:style>
    <style:style style:name="T37" style:parent-style-name="預設段落字型" style:family="text">
      <style:text-properties style:font-name="Cambria" style:font-name-asian="標楷體"/>
    </style:style>
    <style:style style:name="T38" style:parent-style-name="預設段落字型" style:family="text">
      <style:text-properties style:font-name="Cambria" style:font-name-asian="標楷體"/>
    </style:style>
    <style:style style:name="T39" style:parent-style-name="預設段落字型" style:family="text">
      <style:text-properties style:font-name="Cambria" style:font-name-asian="標楷體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mbria" style:font-name-asian="標楷體"/>
    </style:style>
    <style:style style:name="TableCell4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mbria" style:font-name-asian="標楷體"/>
    </style:style>
    <style:style style:name="TableCell4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mbria" style:font-name-asian="標楷體"/>
    </style:style>
    <style:style style:name="TableCell4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mbria" style:font-name-asian="標楷體"/>
    </style:style>
    <style:style style:name="P49" style:parent-style-name="內文" style:family="paragraph">
      <style:paragraph-properties fo:text-align="center"/>
      <style:text-properties style:font-name="Cambria" style:font-name-asian="標楷體"/>
    </style:style>
    <style:style style:name="P50" style:parent-style-name="內文" style:family="paragraph">
      <style:paragraph-properties fo:text-align="center"/>
      <style:text-properties style:font-name="Cambria" style:font-name-asian="標楷體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mbria" style:font-name-asian="標楷體"/>
    </style:style>
    <style:style style:name="TableRow54" style:family="table-row">
      <style:table-row-properties style:min-row-height="0.3722in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mbria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mbria" style:font-name-asian="標楷體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mbria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mbria" style:font-name-asian="標楷體"/>
    </style:style>
    <style:style style:name="TableRow63" style:family="table-row">
      <style:table-row-properties style:min-row-height="0.3722in"/>
    </style:style>
    <style:style style:name="TableCell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mbria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mbria" style:font-name-asian="標楷體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mbria"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mbria" style:font-name-asian="標楷體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mbria" style:font-name-asian="標楷體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mbria" style:font-name-asian="標楷體"/>
    </style:style>
    <style:style style:name="TableCell7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mbria" style:font-name-asian="標楷體"/>
    </style:style>
    <style:style style:name="TableCell79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mbria" style:font-name-asian="標楷體"/>
    </style:style>
    <style:style style:name="TableRow81" style:family="table-row">
      <style:table-row-properties style:min-row-height="0.3555in"/>
    </style:style>
    <style:style style:name="TableCell82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Cambria" style:font-name-asian="標楷體" fo:font-weight="bold" style:font-weight-asian="bold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" style:family="text">
      <style:text-properties style:font-name="Cambria" style:font-name-asian="標楷體" fo:font-weight="bold" style:font-weight-asian="bold"/>
    </style:style>
    <style:style style:name="T89" style:parent-style-name="預設段落字型" style:family="text">
      <style:text-properties style:font-name="Cambria" style:font-name-asian="標楷體" fo:font-weight="bold" style:font-weight-asian="bold"/>
    </style:style>
    <style:style style:name="T90" style:parent-style-name="預設段落字型" style:family="text">
      <style:text-properties style:font-name="Cambria" style:font-name-asian="標楷體" fo:font-weight="bold" style:font-weight-asian="bold"/>
    </style:style>
    <style:style style:name="T91" style:parent-style-name="預設段落字型" style:family="text">
      <style:text-properties style:font-name="Cambria" style:font-name-asian="標楷體" fo:font-weight="bold" style:font-weight-asian="bold"/>
    </style:style>
    <style:style style:name="T92" style:parent-style-name="預設段落字型" style:family="text">
      <style:text-properties style:font-name="Cambria" style:font-name-asian="標楷體" fo:font-weight="bold" style:font-weight-asian="bold"/>
    </style:style>
    <style:style style:name="T93" style:parent-style-name="預設段落字型" style:family="text">
      <style:text-properties style:font-name="Cambria" style:font-name-asian="標楷體" fo:font-weight="bold" style:font-weight-asian="bold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6" style:parent-style-name="預設段落字型" style:family="text">
      <style:text-properties style:font-name="Cambria" style:font-name-asian="標楷體" fo:font-weight="bold" style:font-weight-asian="bold"/>
    </style:style>
    <style:style style:name="T97" style:parent-style-name="預設段落字型" style:family="text">
      <style:text-properties style:font-name="Cambria" style:font-name-asian="標楷體" fo:font-weight="bold" style:font-weight-asian="bold"/>
    </style:style>
    <style:style style:name="T98" style:parent-style-name="預設段落字型" style:family="text">
      <style:text-properties style:font-name="Cambria" style:font-name-asian="標楷體" fo:font-weight="bold" style:font-weight-asian="bold"/>
    </style:style>
    <style:style style:name="T99" style:parent-style-name="預設段落字型" style:family="text">
      <style:text-properties style:font-name="Cambria" style:font-name-asian="標楷體" fo:font-weight="bold" style:font-weight-asian="bold"/>
    </style:style>
    <style:style style:name="T100" style:parent-style-name="預設段落字型" style:family="text">
      <style:text-properties style:font-name="Cambria" style:font-name-asian="標楷體" fo:font-weight="bold" style:font-weight-asian="bold"/>
    </style:style>
    <style:style style:name="T101" style:parent-style-name="預設段落字型" style:family="text">
      <style:text-properties style:font-name="Cambria" style:font-name-asian="標楷體" fo:font-weight="bold" style:font-weight-asian="bold"/>
    </style:style>
    <style:style style:name="TableRow102" style:family="table-row">
      <style:table-row-properties style:min-row-height="0.4576in"/>
    </style:style>
    <style:style style:name="TableCell103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Cambria" style:font-name-asian="標楷體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mbria" style:font-name-asian="標楷體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mbria" style:font-name-asian="標楷體" fo:font-size="10.5pt" style:font-size-asian="10.5pt" style:font-size-complex="10.5pt"/>
    </style:style>
    <style:style style:name="TableCell10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mbria" style:font-name-asian="標楷體"/>
    </style:style>
    <style:style style:name="TableRow111" style:family="table-row">
      <style:table-row-properties style:min-row-height="0.4576in"/>
    </style:style>
    <style:style style:name="TableCell11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mbria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mbria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mbria" style:font-name-asian="標楷體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mbria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mbria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Cambria" style:font-name-asian="標楷體"/>
    </style:style>
    <style:style style:name="TableRow124" style:family="table-row">
      <style:table-row-properties style:min-row-height="0.4576in"/>
    </style:style>
    <style:style style:name="TableCell12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Cambria"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mbria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mbria" style:font-name-asian="標楷體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Cambria"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Cambria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Cambria" style:font-name-asian="標楷體"/>
    </style:style>
    <style:style style:name="TableRow137" style:family="table-row">
      <style:table-row-properties style:min-row-height="0.4576in"/>
    </style:style>
    <style:style style:name="TableCell13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Cambria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mbria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mbria" style:font-name-asian="標楷體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Cambria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mbria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Cambria" style:font-name-asian="標楷體"/>
    </style:style>
    <style:style style:name="TableRow150" style:family="table-row">
      <style:table-row-properties style:min-row-height="0.4576in"/>
    </style:style>
    <style:style style:name="TableCell15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Cambria"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mbria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mbria" style:font-name-asian="標楷體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Cambria"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mbria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mbria" style:font-name-asian="標楷體"/>
    </style:style>
    <style:style style:name="TableRow163" style:family="table-row">
      <style:table-row-properties style:min-row-height="0.4576in"/>
    </style:style>
    <style:style style:name="TableCell1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Cambria" style:font-name-asian="標楷體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mbria"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mbria" style:font-name-asian="標楷體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Cambria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mbria"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mbria" style:font-name-asian="標楷體"/>
    </style:style>
    <style:style style:name="TableRow176" style:family="table-row">
      <style:table-row-properties style:min-row-height="0.4576in"/>
    </style:style>
    <style:style style:name="TableCell17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Cambria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mbria"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mbria" style:font-name-asian="標楷體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Cambria"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mbria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mbria" style:font-name-asian="標楷體"/>
    </style:style>
    <style:style style:name="TableRow189" style:family="table-row">
      <style:table-row-properties style:min-row-height="0.4576in"/>
    </style:style>
    <style:style style:name="TableCell19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Cambria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mbria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mbria" style:font-name-asian="標楷體"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Cambria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mbria"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mbria" style:font-name-asian="標楷體"/>
    </style:style>
    <style:style style:name="TableRow202" style:family="table-row">
      <style:table-row-properties style:min-row-height="0.4576in"/>
    </style:style>
    <style:style style:name="TableCell20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Cambria" style:font-name-asian="標楷體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mbria"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Cambria" style:font-name-asian="標楷體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Cambria"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Cambria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Cambria" style:font-name-asian="標楷體"/>
    </style:style>
    <style:style style:name="TableRow215" style:family="table-row">
      <style:table-row-properties style:min-row-height="0.4576in"/>
    </style:style>
    <style:style style:name="TableCell21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Cambria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Cambria" style:font-name-asian="標楷體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mbria" style:font-name-asian="標楷體"/>
    </style:style>
    <style:style style:name="TableCell2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Cambria"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mbria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Cambria" style:font-name-asian="標楷體"/>
    </style:style>
    <style:style style:name="TableRow228" style:family="table-row">
      <style:table-row-properties style:min-row-height="0.4576in"/>
    </style:style>
    <style:style style:name="TableCell22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Cambria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mbria"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Cambria" style:font-name-asian="標楷體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Cambria" style:font-name-asian="標楷體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mbria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Cambria" style:font-name-asian="標楷體"/>
    </style:style>
    <style:style style:name="TableRow241" style:family="table-row">
      <style:table-row-properties style:min-row-height="0.4576in"/>
    </style:style>
    <style:style style:name="TableCell24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Cambria" style:font-name-asian="標楷體"/>
    </style:style>
    <style:style style:name="TableCell24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Cambria" style:font-name-asian="標楷體"/>
    </style:style>
    <style:style style:name="TableCell246" style:family="table-cell">
      <style:table-cell-properties fo:border-top="0.0034in solid #000000" fo:border-left="0.003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Cambria" style:font-name-asian="標楷體"/>
    </style:style>
    <style:style style:name="TableCell248" style:family="table-cell">
      <style:table-cell-properties fo:border-top="0.0034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Cambria" style:font-name-asian="標楷體"/>
    </style:style>
    <style:style style:name="TableCell250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Cambria" style:font-name-asian="標楷體"/>
    </style:style>
    <style:style style:name="TableCell25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Cambria"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原大學電子系碩士在職專班研究生畢業學分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指導教授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畢業</text:p>
            <text:p text:style-name="P27">標準</text:p>
          </table:table-cell>
          <table:table-cell table:style-name="TableCell28" table:number-columns-spanned="4" table:number-rows-spanned="2">
            <text:p text:style-name="內文"><text:span text:style-name="T29"></text:span><text:span text:style-name="T30"><text:s/></text:span><text:span text:style-name="T31">學位論文（選修需</text:span><text:span text:style-name="T32">27</text:span><text:span text:style-name="T33">學分）</text:span></text:p>
            <text:p text:style-name="內文"><text:span text:style-name="T34"></text:span><text:span text:style-name="T35"><text:s/></text:span><text:span text:style-name="T36">技術報告</text:span><text:span text:style-name="T37">（選修需</text:span><text:span text:style-name="T38">36</text:span><text:span text:style-name="T39">學分）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>聯絡電話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必修課程4學分（不含論文）--請填寫該課程及格通過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課程名稱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及格學期</text:p>
          </table:table-cell>
          <table:covered-table-cell/>
          <table:covered-table-cell/>
          <table:table-cell table:style-name="TableCell59" table:number-columns-spanned="4">
            <text:p text:style-name="P60">課程名稱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及格學期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書報討論（一上）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書報討論（二上）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書報討論（一下）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書報討論（二下）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3">
            <text:p text:style-name="P83"><text:span text:style-name="T84">選修課程</text:span><text:span text:style-name="T85">（填寫方式請見下方範例）</text:span></text:p>
            <text:p text:style-name="P86"><text:span text:style-name="T87"></text:span><text:span text:style-name="T88"><text:s/></text:span><text:span text:style-name="T89">學位論文（選修需</text:span><text:span text:style-name="T90">27</text:span><text:span text:style-name="T91">學分；其中本系選修不得低於</text:span><text:span text:style-name="T92">18</text:span><text:span text:style-name="T93">學分）</text:span></text:p>
            <text:p text:style-name="P94"><text:span text:style-name="T95"></text:span><text:span text:style-name="T96"><text:s/></text:span><text:span text:style-name="T97">技術報告（選修需</text:span><text:span text:style-name="T98">36</text:span><text:span text:style-name="T99">學分；其中本系選修不得低於</text:span><text:span text:style-name="T100">24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填寫範例：若您於100學年度第1學期，將3學分的「積體電路元件」修過及格，則填寫方式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積體電路元件（3）</text:p>
          </table:table-cell>
          <table:covered-table-cell/>
          <table:covered-table-cell/>
          <table:table-cell table:style-name="TableCell107" table:number-columns-spanned="2">
            <text:p text:style-name="P108">電子碩專一</text:p>
          </table:table-cell>
          <table:covered-table-cell/>
          <table:table-cell table:style-name="TableCell109">
            <text:p text:style-name="P110">100-1</text:p>
          </table:table-cell>
        </table:table-row>
        <table:table-row table:style-name="TableRow111">
          <table:table-cell table:style-name="TableCell112" table:number-columns-spanned="3">
            <text:p text:style-name="P113">課程名稱（學分數）</text:p>
          </table:table-cell>
          <table:covered-table-cell/>
          <table:covered-table-cell/>
          <table:table-cell table:style-name="TableCell114" table:number-columns-spanned="2">
            <text:p text:style-name="P115">開課系級</text:p>
          </table:table-cell>
          <table:covered-table-cell/>
          <table:table-cell table:style-name="TableCell116" table:number-columns-spanned="2">
            <text:p text:style-name="P117">及格學期</text:p>
          </table:table-cell>
          <table:covered-table-cell/>
          <table:table-cell table:style-name="TableCell118" table:number-columns-spanned="3">
            <text:p text:style-name="P119">課程名稱（學分數）</text:p>
          </table:table-cell>
          <table:covered-table-cell/>
          <table:covered-table-cell/>
          <table:table-cell table:style-name="TableCell120">
            <text:p text:style-name="P121">開課系級</text:p>
          </table:table-cell>
          <table:table-cell table:style-name="TableCell122" table:number-columns-spanned="2">
            <text:p text:style-name="P123">及格學期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（<text:s/>）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（<text:s/>）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（<text:s/>）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（<text:s/>）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（<text:s/>）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（<text:s/>）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（<text:s/>）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（<text:s/>）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（<text:s/>）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（<text:s/>）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（<text:s/>）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（<text:s/>）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（<text:s/>）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（<text:s/>）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（<text:s/>）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（<text:s/>）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（<text:s/>）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（<text:s/>）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（<text:s/>）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（<text:s/>）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>註：<text:tab/>1.<text:s/>修習課程請填寫課程全名(與成績單同)，以利核對。</text:p>
      <text:p text:style-name="P255"><text:span text:style-name="T256"><text:s text:c="8"/>2.<text:s/></text:span><text:span text:style-name="T257">本表填寫若有疑問，請與祐禎助理洽詢（</text:span><text:span text:style-name="T258">TEL</text:span><text:span text:style-name="T259">：</text:span><text:span text:style-name="T260">03-265-4603</text:span><text:span text:style-name="T261">）</text:span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祐禎</meta:initial-creator>
    <dc:creator>ELPC</dc:creator>
    <meta:creation-date>2018-11-27T03:58:00Z</meta:creation-date>
    <dc:date>2018-11-27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