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625in" fo:margin-right="-0.375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line-height="0.1666in" fo:margin-left="-0.5in" fo:margin-right="-0.375in">
        <style:tab-stops>
          <style:tab-stop style:type="left" style:position="6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0.8944in"/>
    </style:style>
    <style:style style:name="Table10" style:family="table">
      <style:table-properties style:width="6.0388in" fo:margin-left="-0.105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line-height="0.1666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666in" fo:line-height="0.1666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line-height="0.1666in" fo:margin-right="-0.14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P46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text-inden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069in" fo:keep-together="always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25in" fo:margin-bottom="0.02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2083in" fo:text-indent="0.1666in"/>
    </style:style>
    <style:style style:name="T122" style:parent-style-name="預設段落字型" style:family="text">
      <style:text-properties style:font-name="標楷體" style:font-name-asian="標楷體" style:text-position="41.6% 100%"/>
    </style:style>
    <style:style style:name="T123" style:parent-style-name="預設段落字型" style:family="text">
      <style:text-properties style:font-name="標楷體" style:font-name-asian="標楷體" style:text-position="50% 100%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25in" fo:text-indent="0.1944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2777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375in" fo:line-height="0.1388in" fo:text-indent="0.194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5in" fo:text-indent="1.1666in"/>
    </style:style>
    <style:style style:name="T136" style:parent-style-name="預設段落字型" style:family="text">
      <style:text-properties style:font-name="標楷體" style:font-name-asian="標楷體" style:text-position="100% 100%"/>
    </style:style>
    <style:style style:name="T137" style:parent-style-name="預設段落字型" style:family="text">
      <style:text-properties style:font-name="標楷體" style:font-name-asian="標楷體" style:text-position="50% 100%"/>
    </style:style>
    <style:style style:name="P138" style:parent-style-name="內文" style:family="paragraph">
      <style:paragraph-properties fo:margin-top="0.25in" fo:line-height="0.1388in" fo:text-indent="0.194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5in" fo:text-indent="1.1666in"/>
    </style:style>
    <style:style style:name="T143" style:parent-style-name="預設段落字型" style:family="text">
      <style:text-properties style:font-name="標楷體" style:font-name-asian="標楷體" style:text-position="100% 100%"/>
    </style:style>
    <style:style style:name="T144" style:parent-style-name="預設段落字型" style:family="text">
      <style:text-properties style:font-name="標楷體" style:font-name-asian="標楷體" style:text-position="50% 100%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944in" fo:text-indent="0.1388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line-height="0.1944in" fo:text-indent="0.2958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電子工程系碩士班研究生畢業標準審核申請書</text:span></text:p>
      <text:p text:style-name="P3"><text:span text:style-name="T4"><text:s text:c="65"/></text:span><text:span text:style-name="T5"><text:s/>申請日期：</text:span><text:span text:style-name="T6"><text:s text:c="2"/></text:span><text:span text:style-name="T7">年</text:span><text:span text:style-name="T8"><text:s text:c="4"/></text:span><text:span text:style-name="T9"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學年度第</text:span><text:span text:style-name="T22"><text:s/></text:span><text:span text:style-name="T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班 別：</text:p>
          </table:table-cell>
          <table:covered-table-cell/>
          <table:table-cell table:style-name="TableCell27" table:number-columns-spanned="2">
            <text:p text:style-name="P28"><text:span text:style-name="T29"></text:span><text:span text:style-name="T30"><text:s/></text:span><text:span text:style-name="T31">碩士班</text:span></text:p>
            <text:p text:style-name="P32"><text:span text:style-name="T33"></text:span><text:span text:style-name="T34"><text:s/>碩士在職專班</text:span></text:p>
          </table:table-cell>
          <table:covered-table-cell/>
          <table:table-cell table:style-name="TableCell35">
            <text:p text:style-name="P36">組 別：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/>光電半導體<text:s/>(甲) 組</text:p>
              </text:list-item>
              <text:list-item>
                <text:p text:style-name="P39"><text:s/>晶片設計<text:s/>(乙)<text:s/>組</text:p>
              </text:list-item>
              <text:list-item>
                <text:p text:style-name="P40"><text:s/>通訊系統<text:s/>(丙) 組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學 號：</text:p>
          </table:table-cell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在學_______年 (包括現在年級)</text:p>
            <text:p text:style-name="P46">曾在_______學年度 休學_______年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姓 名：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□ 符合本系畢業標準：</text:span><text:span text:style-name="T55"><text:s/>(續勾選下列選項，符合其中一點即可)</text:span></text:p>
            <text:p text:style-name="P56"><text:s/><text:s text:c="4"/><text:s/>(需附符合該項之書面資料證明一頁，並明確標示出相關部份，如名稱、排名..等)</text:p>
            <text:p text:style-name="P57"><text:span text:style-name="T58"><text:s text:c="2"/></text:span><text:span text:style-name="T59"><text:s text:c="4"/></text:span><text:span text:style-name="T60">(</text:span><text:span text:style-name="T61">並</text:span><text:span text:style-name="T62">檢附相關文件正本(如論文集、計畫案合約書等)經系辦核驗無誤後退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6">
            <text:p text:style-name="P67">□ 一、國際(內)性會議或期刊已接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6">
            <text:p text:style-name="P72">□ 二、執行建教合作案或國科會產學案之研究成果(需附報告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<text:s/>三、執行相關研究成果申請發明專利獲准。</text:p>
              </text:list-item>
              <text:list-item>
                <text:p text:style-name="P78"><text:span text:style-name="T79"><text:s/></text:span><text:span text:style-name="T80">四、</text:span><text:span text:style-name="T81">執行相關研究成果</text:span><text:span text:style-name="T82">申請發明專利</text:span><text:span text:style-name="T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6">
            <text:p text:style-name="P88"><text:span text:style-name="T89">□<text:s/></text:span><text:span text:style-name="T90">五</text:span><text:span text:style-name="T91">、</text:span><text:span text:style-name="T92">參加全國性競賽獲得佳作以上</text:span><text:span text:style-name="T93">。</text:span></text:p>
            <text:p text:style-name="P94"><text:s text:c="7"/>備註：</text:p>
            <text:p text:style-name="P95"><text:span text:style-name="T96"><text:s text:c="7"/></text:span><text:span text:style-name="T97">(一)符合一～三點者可提出學位考試申請。</text:span></text:p>
            <text:p text:style-name="P98"><text:span text:style-name="T99"><text:s text:c="7"/></text:span><text:span text:style-name="T100">(二)其他標準須經學術委員審查且總人數</text:span><text:span text:style-name="T101">2/3</text:span><text:span text:style-name="T102">委員贊成通過方可提</text:span><text:span text:style-name="T103"><text:s text:c="7"/></text:span></text:p>
            <text:p text:style-name="P104"><text:s text:c="11"/>出學位考試申請，若該生之指導教授為學術委員則應迴避。其<text:s/></text:p>
            <text:p text:style-name="P105"><text:s text:c="11"/>中符合四至五點者採書面審查為原則；其他特殊情形者採書面</text:p>
            <text:p text:style-name="P106"><text:span text:style-name="T107"><text:s text:c="11"/></text:span><text:span text:style-name="T108">及口頭審查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□ 未符合上列</text:span><text:span text:style-name="T113">五</text:span><text:span text:style-name="T114">點(</text:span><text:span text:style-name="T115">需另繕寫學術委員會審查申請書，提報學術委員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學生：</text:p>
          </table:table-cell>
          <table:covered-table-cell/>
          <table:covered-table-cell/>
          <table:table-cell table:style-name="TableCell119" table:number-columns-spanned="3">
            <text:p text:style-name="P120">(簽名)</text:p>
            <text:p text:style-name="P121"><text:span text:style-name="T122">_________________________</text:span><text:span text:style-name="T123"><text:s/></text:span><text:span text:style-name="T124">(蓋章)</text:span></text:p>
          </table:table-cell>
          <table:covered-table-cell/>
          <table:covered-table-cell/>
          <table:table-cell table:style-name="TableCell125">
            <text:p text:style-name="P126">謹呈</text:p>
          </table:table-cell>
        </table:table-row>
        <table:table-row table:style-name="TableRow127">
          <table:table-cell table:style-name="TableCell128" table:number-columns-spanned="7">
            <text:p text:style-name="P129">茲擬參加本學期學位考試申請</text:p>
            <text:p text:style-name="P130">敬請照准 <text:s text:c="3"/>謹呈</text:p>
            <text:p text:style-name="P131"><text:span text:style-name="T132">指導教授 <text:s text:c="19"/></text:span><text:span text:style-name="T133"><text:s text:c="3"/></text:span><text:span text:style-name="T134"><text:s text:c="2"/></text:span></text:p>
            <text:p text:style-name="P135"><text:span text:style-name="T136">_________________________</text:span><text:span text:style-name="T137"><text:s text:c="4"/>月 <text:s text:c="2"/>日</text:span></text:p>
            <text:p text:style-name="P138"><text:span text:style-name="T139">系主任<text:s/></text:span><text:span text:style-name="T140"><text:s text:c="2"/></text:span><text:span text:style-name="T141"><text:s text:c="24"/></text:span></text:p>
            <text:p text:style-name="P142"><text:span text:style-name="T143">_________________________ <text:s/></text:span><text:span text:style-name="T144">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備註：</text:p>
          </table:table-cell>
          <table:table-cell table:style-name="TableCell148" table:number-columns-spanned="6">
            <text:p text:style-name="P149"><text:span text:style-name="T150">1.</text:span><text:span text:style-name="T151">以畢業當學期提出申請為原則。</text:span></text:p>
            <text:p text:style-name="P152"><text:span text:style-name="T153">2.</text:span><text:span text:style-name="T154">此表格務必於申請時程當週星期五下午五時前繳回系辦，逾時請下次申請。</text:span></text:p>
            <text:p text:style-name="P155"><text:span text:style-name="T156">3.</text:span><text:span text:style-name="T157">提出時程：</text:span></text:p>
            <text:p text:style-name="P158"><text:span text:style-name="T159">3-1.</text:span><text:span text:style-name="T160">符合畢業標準一至三點者：</text:span></text:p>
            <text:p text:style-name="P161"><text:span text:style-name="T162"><text:s text:c="5"/>第一學期：</text:span><text:span text:style-name="T163">9</text:span><text:span text:style-name="T164">、</text:span><text:span text:style-name="T165">10</text:span><text:span text:style-name="T166">、</text:span><text:span text:style-name="T167">11</text:span><text:span text:style-name="T168">、</text:span><text:span text:style-name="T169">12</text:span><text:span text:style-name="T170">月的第二週</text:span></text:p>
            <text:p text:style-name="P171"><text:span text:style-name="T172"><text:s text:c="5"/>第二學期：</text:span><text:span text:style-name="T173">4</text:span><text:span text:style-name="T174">、</text:span><text:span text:style-name="T175">5</text:span><text:span text:style-name="T176">、</text:span><text:span text:style-name="T177">6</text:span><text:span text:style-name="T178">、</text:span><text:span text:style-name="T179">7</text:span><text:span text:style-name="T180">月的第二週</text:span></text:p>
            <text:p text:style-name="P181"><text:span text:style-name="T182"><text:s text:c="2"/></text:span><text:span text:style-name="T183">3-2.</text:span><text:span text:style-name="T184">需提報學術委員會審查者：</text:span></text:p>
            <text:p text:style-name="P185"><text:s text:c="5"/>另繕寫學術委員會審查申請書，於當學期期末考前二週星期三中午前</text:p>
            <text:p text:style-name="P186"><text:s text:c="5"/>將審查資料送繳系辦。</text:p>
            <text:p text:style-name="P187"><text:span text:style-name="T188"><text:s/>(</text:span><text:span text:style-name="T189">學術委員會以每學期期末考前一週星期三開會一次為原則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125in" fo:margin-bottom="0.125in" fo:margin-right="1.1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電子工程系碩士班研究生畢業標準審核申請書</dc:title>
    <dc:subject/>
    <meta:initial-creator>manchiao</meta:initial-creator>
    <dc:creator>ELPC</dc:creator>
    <meta:creation-date>2018-11-27T03:59:00Z</meta:creation-date>
    <dc:date>2018-11-27T03:59:00Z</dc:date>
    <meta:print-date>2007-05-02T03:2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