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868in" text:min-label-width="0.3611in" text:list-level-position-and-space-mode="label-alignment">
          <style:list-level-label-alignment text:label-followed-by="listtab" fo:margin-left="0.8479in" fo:text-indent="-0.3611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194in" fo:margin-left="-0.3937in" fo:margin-right="-0.3354in">
        <style:tab-stops>
          <style:tab-stop style:type="left" style:position="1.5708in"/>
          <style:tab-stop style:type="left" style:position="2.2388in"/>
          <style:tab-stop style:type="left" style:position="4.3312in"/>
          <style:tab-stop style:type="left" style:position="6.1701in"/>
          <style:tab-stop style:type="left" style:position="6.6715in"/>
          <style:tab-stop style:type="left" style:position="7.1729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1" style:family="table-column">
      <style:table-column-properties style:column-width="1.4194in"/>
    </style:style>
    <style:style style:name="TableColumn22" style:family="table-column">
      <style:table-column-properties style:column-width="1.3125in"/>
    </style:style>
    <style:style style:name="TableColumn23" style:family="table-column">
      <style:table-column-properties style:column-width="0.8756in"/>
    </style:style>
    <style:style style:name="TableColumn24" style:family="table-column">
      <style:table-column-properties style:column-width="1.0909in"/>
    </style:style>
    <style:style style:name="TableColumn25" style:family="table-column">
      <style:table-column-properties style:column-width="0.6569in"/>
    </style:style>
    <style:style style:name="TableColumn26" style:family="table-column">
      <style:table-column-properties style:column-width="2.1263in"/>
    </style:style>
    <style:style style:name="Table20" style:family="table">
      <style:table-properties style:width="7.4819in" style:rel-width="117.18%" fo:margin-left="-0.4993in" table:align="left"/>
    </style:style>
    <style:style style:name="TableRow27" style:family="table-row">
      <style:table-row-properties style:min-row-height="0.2298in"/>
    </style:style>
    <style:style style:name="TableCell28" style:family="table-cell">
      <style:table-cell-properties fo:border-top="0.0138in solid #000000" fo:border-left="0.0138in solid #000000" fo:border-bottom="0.0138in solid #4472C4" fo:border-right="0.0138in solid #4472C4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 fo:line-height="0.25in" fo:margin-left="0.0354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" style:family="table-cell">
      <style:table-cell-properties fo:border-top="0.0138in solid #000000" fo:border-left="0.0138in solid #4472C4" fo:border-bottom="0.0138in solid #4472C4" fo:border-right="0.0138in solid #4472C4" style:writing-mode="lr-tb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138in solid #000000" fo:border-left="0.0138in solid #4472C4" fo:border-bottom="0.0138in solid #4472C4" fo:border-right="0.0138in solid #4472C4" style:writing-mode="lr-tb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25in" fo:margin-left="0.0159in">
        <style:tab-stops>
          <style:tab-stop style:type="left" style:position="0.5013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" style:family="table-cell">
      <style:table-cell-properties fo:border-top="0.0138in solid #000000" fo:border-left="0.0138in solid #4472C4" fo:border-bottom="0.0138in solid #4472C4" fo:border-right="0.0138in solid #4472C4" style:writing-mode="lr-tb" fo:padding-top="0in" fo:padding-left="0in" fo:padding-bottom="0in" fo:padding-right="0in"/>
    </style:style>
    <style:style style:name="P35" style:parent-style-name="內文" style:family="paragraph">
      <style:paragraph-properties fo:text-align="justify" fo:line-height="0.25in" fo:margin-left="0.1111in">
        <style:tab-stops>
          <style:tab-stop style:type="left" style:position="0.6687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" style:family="table-cell">
      <style:table-cell-properties fo:border-top="0.0138in solid #000000" fo:border-left="0.0138in solid #4472C4" fo:border-bottom="0.0138in solid #4472C4" fo:border-right="0.0138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017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9" style:family="table-row">
      <style:table-row-properties style:row-height="0.259in"/>
    </style:style>
    <style:style style:name="P40" style:parent-style-name="內文" style:family="paragraph">
      <style:paragraph-properties fo:text-align="justify" fo:line-height="0.25in" fo:margin-left="0.035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138in solid #4472C4" style:writing-mode="lr-tb" fo:padding-top="0in" fo:padding-left="0in" fo:padding-bottom="0in" fo:padding-right="0in"/>
    </style:style>
    <style:style style:name="P43" style:parent-style-name="內文" style:family="paragraph">
      <style:paragraph-properties fo:text-align="justify" fo:line-height="0.25in" fo:margin-left="0.0159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4" style:family="table-cell">
      <style:table-cell-properties fo:border="0.0138in solid #4472C4" style:writing-mode="lr-tb" fo:padding-top="0in" fo:padding-left="0in" fo:padding-bottom="0in" fo:padding-right="0in"/>
    </style:style>
    <style:style style:name="P45" style:parent-style-name="內文" style:family="paragraph">
      <style:paragraph-properties fo:text-align="justify" fo:line-height="0.25in" fo:margin-left="0.3618in">
        <style:tab-stops>
          <style:tab-stop style:type="left" style:position="0.502in"/>
          <style:tab-stop style:type="left" style:position="1.0034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47" style:family="table-row">
      <style:table-row-properties style:min-row-height="0.5006in"/>
    </style:style>
    <style:style style:name="TableCell48" style:family="table-cell">
      <style:table-cell-properties fo:border-top="0.0138in solid #4472C4" fo:border-left="0.0138in solid #000000" fo:border-bottom="0.0138in solid #4472C4" fo:border-right="0.0138in solid #4472C4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 fo:line-height="0.25in" fo:margin-left="0.0354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0" style:family="table-cell">
      <style:table-cell-properties fo:border="0.0138in solid #4472C4" style:writing-mode="lr-tb" fo:padding-top="0in" fo:padding-left="0in" fo:padding-bottom="0in" fo:padding-right="0in"/>
    </style:style>
    <style:style style:name="P51" style:parent-style-name="內文" style:family="paragraph">
      <style:paragraph-properties fo:text-align="justify" fo:line-height="0.25in" fo:margin-left="0.0173in">
        <style:tab-stops>
          <style:tab-stop style:type="left" style:position="1.9229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0173in">
        <style:tab-stops>
          <style:tab-stop style:type="left" style:position="1.9229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min-row-height="0.5006in"/>
    </style:style>
    <style:style style:name="TableCell55" style:family="table-cell">
      <style:table-cell-properties fo:border-top="0.0138in solid #4472C4" fo:border-left="0.0138in solid #000000" fo:border-bottom="0.0138in solid #4472C4" fo:border-right="0.0138in solid #4472C4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justify" fo:line-height="0.25in" fo:margin-left="0.0354in">
        <style:tab-stops>
          <style:tab-stop style:type="left" style:position="0.670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1" style:family="table-cell">
      <style:table-cell-properties fo:border="0.0138in solid #4472C4" style:writing-mode="lr-tb" fo:padding-top="0in" fo:padding-left="0in" fo:padding-bottom="0in" fo:padding-right="0in"/>
    </style:style>
    <style:style style:name="P62" style:parent-style-name="內文" style:family="paragraph">
      <style:paragraph-properties fo:text-align="justify" fo:line-height="0.25in" fo:margin-left="0.0173in">
        <style:tab-stops>
          <style:tab-stop style:type="left" style:position="1.9229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row-height="0.5097in"/>
    </style:style>
    <style:style style:name="TableCell65" style:family="table-cell">
      <style:table-cell-properties fo:border-top="0.0138in solid #4472C4" fo:border-left="0.0138in solid #000000" fo:border-bottom="0.0138in solid #4472C4" fo:border-right="0.0138in solid #4472C4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justify" fo:line-height="0.25in" fo:margin-left="0.0354in">
        <style:tab-stops>
          <style:tab-stop style:type="left" style:position="0.6708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0354in">
        <style:tab-stops>
          <style:tab-stop style:type="left" style:position="0.6708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8" style:family="table-cell">
      <style:table-cell-properties fo:border="0.0138in solid #4472C4" style:writing-mode="lr-tb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0.25in">
        <style:tab-stops>
          <style:tab-stop style:type="left" style:position="1.4388in"/>
          <style:tab-stop style:type="left" style:position="3.1111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71" style:family="table-row">
      <style:table-row-properties style:row-height="0.6444in"/>
    </style:style>
    <style:style style:name="TableCell72" style:family="table-cell">
      <style:table-cell-properties fo:border-top="0.0138in solid #4472C4" fo:border-left="0.0138in solid #000000" fo:border-bottom="0.0138in solid #4472C4" fo:border-right="0.0138in solid #4472C4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4" style:family="table-cell">
      <style:table-cell-properties fo:border-top="0.0138in solid #4472C4" fo:border-left="0.0138in solid #4472C4" fo:border-bottom="0.0138in solid #4472C4" fo:border-right="0.0138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0.25in" fo:margin-left="0.0173in">
        <style:tab-stops>
          <style:tab-stop style:type="left" style:position="1.8395in"/>
          <style:tab-stop style:type="left" style:position="3.3451in"/>
          <style:tab-stop style:type="left" style:position="4.7666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text-indent="1.3534in">
        <style:tab-stops>
          <style:tab-stop style:type="left" style:position="2.6097in"/>
          <style:tab-stop style:type="left" style:position="3.2791in"/>
          <style:tab-stop style:type="left" style:position="3.9479in"/>
          <style:tab-stop style:type="left" style:position="4.6166in"/>
          <style:tab-stop style:type="left" style:position="5.2854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77" style:family="table-row">
      <style:table-row-properties style:row-height="0.3312in"/>
    </style:style>
    <style:style style:name="TableCell78" style:family="table-cell">
      <style:table-cell-properties fo:border-top="0.0138in solid #4472C4" fo:border-left="0.0138in solid #000000" fo:border-bottom="0.0138in solid #4472C4" fo:border-right="0.0138in solid #4472C4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 fo:line-height="0.25in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letter-spacing="0.0013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3" style:family="table-cell">
      <style:table-cell-properties fo:border="0.0138in solid #4472C4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138in solid #4472C4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justify" fo:line-height="0.25in" fo:margin-left="0.018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7" style:family="table-cell">
      <style:table-cell-properties fo:border="0.0138in solid #4472C4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138in solid #4472C4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5in" fo:margin-left="0.017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1" style:family="table-cell">
      <style:table-cell-properties fo:border-top="0.0138in solid #4472C4" fo:border-left="0.0138in solid #4472C4" fo:border-bottom="0.0138in solid #4472C4" fo:border-right="0.013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row-height="0.3576in"/>
    </style:style>
    <style:style style:name="TableCell94" style:family="table-cell">
      <style:table-cell-properties fo:border-top="0.0138in solid #4472C4" fo:border-left="0.0138in solid #000000" fo:border-bottom="0.0138in solid #4472C4" fo:border-right="0.0138in solid #4472C4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style:font-weight-complex="bold" fo:letter-spacing="-0.0006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style:font-weight-complex="bold" fo:letter-spacing="-0.0027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100" style:family="table-cell">
      <style:table-cell-properties fo:border-top="0.0138in solid #4472C4" fo:border-left="0.0138in solid #4472C4" fo:border-bottom="0.0138in solid #4472C4" fo:border-right="0.0138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row-height="0.6062in"/>
    </style:style>
    <style:style style:name="TableCell103" style:family="table-cell">
      <style:table-cell-properties fo:border-top="0.0138in solid #4472C4" fo:border-left="0.0138in solid #000000" fo:border-bottom="0.0138in solid #4472C4" fo:border-right="0.0138in solid #4472C4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06" style:family="table-cell">
      <style:table-cell-properties fo:border-top="0.0138in solid #4472C4" fo:border-left="0.0138in solid #4472C4" fo:border-bottom="0.0138in solid #4472C4" fo:border-right="0.013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 fo:line-height="0.25in" fo:margin-left="0.0173in">
        <style:tab-stops>
          <style:tab-stop style:type="left" style:position="0.6687in"/>
          <style:tab-stop style:type="left" style:position="1.3381in"/>
          <style:tab-stop style:type="left" style:position="2.0069in"/>
          <style:tab-stop style:type="left" style:position="2.6756in"/>
          <style:tab-stop style:type="left" style:position="3.3451in"/>
          <style:tab-stop style:type="left" style:position="5.26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Row116" style:family="table-row">
      <style:table-row-properties style:row-height="0.5902in"/>
    </style:style>
    <style:style style:name="TableCell117" style:family="table-cell">
      <style:table-cell-properties fo:border-top="0.0138in solid #4472C4" fo:border-left="0.0138in solid #000000" fo:border-bottom="0.0138in solid #4472C4" fo:border-right="0.0138in solid #4472C4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justify" fo:line-height="0.25in" fo:margin-left="0.0104in" fo:margin-right="-0.022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letter-spacing="0.0013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09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09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letter-spacing="-0.025in" style:letter-kerning="false" fo:font-size="14pt" style:font-size-asian="14pt" style:font-size-complex="14pt"/>
    </style:style>
    <style:style style:name="TableCell126" style:family="table-cell">
      <style:table-cell-properties fo:border-top="0.0138in solid #4472C4" fo:border-left="0.0138in solid #4472C4" fo:border-bottom="0.0138in solid #4472C4" fo:border-right="0.013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 fo:line-height="0.25in" fo:margin-left="0.0173in">
        <style:tab-stops>
          <style:tab-stop style:type="left" style:position="0.7527in"/>
          <style:tab-stop style:type="left" style:position="1.5048in"/>
          <style:tab-stop style:type="left" style:position="2.5923in"/>
          <style:tab-stop style:type="left" style:position="3.3451in"/>
          <style:tab-stop style:type="left" style:position="4.0972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8" style:parent-style-name="內文" style:family="paragraph">
      <style:paragraph-properties fo:text-align="justify" fo:line-height="0.25in" fo:margin-left="0.0173in">
        <style:tab-stops>
          <style:tab-stop style:type="left" style:position="0.7527in"/>
          <style:tab-stop style:type="left" style:position="1.5048in"/>
          <style:tab-stop style:type="left" style:position="2.5923in"/>
          <style:tab-stop style:type="left" style:position="3.3451in"/>
          <style:tab-stop style:type="left" style:position="4.0972in"/>
          <style:tab-stop style:type="left" style:position="5.686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Row138" style:family="table-row">
      <style:table-row-properties style:row-height="0.6875in"/>
    </style:style>
    <style:style style:name="TableCell139" style:family="table-cell">
      <style:table-cell-properties fo:border-top="0.0138in solid #4472C4" fo:border-left="0.0138in solid #000000" fo:border-bottom="0.0138in solid #4472C4" fo:border-right="0.0138in solid #4472C4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justify" fo:line-height="0.25in" fo:margin-left="0.0104in" fo:margin-right="-0.0229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1" style:family="table-cell">
      <style:table-cell-properties fo:border-top="0.0138in solid #4472C4" fo:border-left="0.0138in solid #4472C4" fo:border-bottom="0.0138in solid #4472C4" fo:border-right="0.013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 fo:line-height="0.25in" fo:margin-left="0.0173in">
        <style:tab-stops>
          <style:tab-stop style:type="left" style:position="0.7527in"/>
          <style:tab-stop style:type="left" style:position="1.5048in"/>
          <style:tab-stop style:type="left" style:position="2.5923in"/>
          <style:tab-stop style:type="left" style:position="3.3451in"/>
          <style:tab-stop style:type="left" style:position="4.097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6in"/>
    </style:style>
    <style:style style:name="TableCell148" style:family="table-cell">
      <style:table-cell-properties fo:border-top="0.0138in solid #4472C4" fo:border-left="0.0138in solid #000000" fo:border-bottom="0.0138in solid #4472C4" fo:border-right="0.0138in solid #4472C4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 fo:line-height="0.25in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1" style:family="table-cell">
      <style:table-cell-properties fo:border-top="0.0138in solid #4472C4" fo:border-left="0.0138in solid #4472C4" fo:border-bottom="0.0138in solid #4472C4" fo:border-right="0.0138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53" style:family="table-row">
      <style:table-row-properties style:min-row-height="0.6034in"/>
    </style:style>
    <style:style style:name="TableCell154" style:family="table-cell">
      <style:table-cell-properties fo:border-top="0.0138in solid #4472C4" fo:border-left="0.0138in solid #000000" fo:border-bottom="0.0138in solid #4472C4" fo:border-right="0.0138in solid #4472C4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="標楷體" style:font-name-asian="標楷體" style:font-name-complex="Times New Roman" fo:letter-spacing="0.0006in" style:letter-kerning="false" fo:font-size="14pt" style:font-size-asian="14pt" style:font-size-complex="14pt" style:language-asian="en" style:country-asian="US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59" style:family="table-cell">
      <style:table-cell-properties fo:border-top="0.0138in solid #4472C4" fo:border-left="0.0138in solid #4472C4" fo:border-bottom="0.0138in solid #4472C4" fo:border-right="0.0138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61" style:family="table-row">
      <style:table-row-properties style:min-row-height="0.7326in"/>
    </style:style>
    <style:style style:name="TableCell162" style:family="table-cell">
      <style:table-cell-properties fo:border-top="0.0138in solid #4472C4" fo:border-left="0.0138in solid #000000" fo:border-bottom="0.0138in solid #000000" fo:border-right="0.0138in solid #4472C4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justify" fo:line-height="0.25in" fo:margin-left="0.035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4" style:family="table-cell">
      <style:table-cell-properties fo:border-top="0.0138in solid #4472C4" fo:border-left="0.0138in solid #4472C4" fo:border-bottom="0.0138in solid #000000" fo:border-right="0.0138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text-align="justify" fo:line-height="0.25in">
        <style:tab-stops>
          <style:tab-stop style:type="left" style:position="3.83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69" style:parent-style-name="內文" style:family="paragraph">
      <style:paragraph-properties fo:text-align="justify" fo:line-height="0.25in">
        <style:tab-stops>
          <style:tab-stop style:type="left" style:position="3.834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fo:line-height="0.25in">
        <style:tab-stops>
          <style:tab-stop style:type="left" style:position="3.834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74" style:parent-style-name="內文" style:family="paragraph">
      <style:paragraph-properties fo:text-align="justify" fo:line-height="0.25in" fo:margin-left="0.0819in" fo:text-indent="-0.573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5" style:parent-style-name="內文" style:list-style-name="LFO1" style:family="paragraph">
      <style:paragraph-properties fo:text-align="justify" fo:line-height="0.25in" fo:margin-left="-0.0986in" fo:text-indent="-0.1972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76" style:parent-style-name="內文" style:list-style-name="LFO1" style:family="paragraph">
      <style:paragraph-properties fo:text-align="justify" fo:line-height="0.25in" fo:margin-left="-0.0986in" fo:text-indent="-0.1972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letter-spacing="-0.009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letter-spacing="-0.0083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letter-spacing="-0.009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letter-spacing="-0.0083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letter-spacing="-0.0083in" style:letter-kerning="false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letter-spacing="-0.009in" style:letter-kerning="false" fo:font-size="14pt" style:font-size-asian="14pt" style:font-size-complex="14pt"/>
    </style:style>
    <style:style style:name="P186" style:parent-style-name="內文" style:list-style-name="LFO1" style:family="paragraph">
      <style:paragraph-properties fo:text-align="justify" fo:line-height="0.25in" fo:margin-left="0.0986in" fo:text-indent="-0.3944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95" style:parent-style-name="內文" style:family="paragraph">
      <style:paragraph-properties fo:text-align="justify" fo:line-height="0.25in" fo:margin-left="0.0986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97" style:parent-style-name="內文" style:list-style-name="LFO1" style:family="paragraph">
      <style:paragraph-properties fo:text-align="justify" fo:line-height="0.25in" fo:margin-left="-0.0986in" fo:text-indent="-0.1972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J YOUNG！─賈桃樂青年職涯大使</text:span><text:span text:style-name="T5">報</text:span><text:span text:style-name="T6">名表</text:span></text:p>
      <text:p text:style-name="P7"><text:span text:style-name="T8">編號：</text:span><text:span text:style-name="T9"><text:tab/></text:span><text:span text:style-name="T10"><text:s/>(由館方填寫)</text:span><text:span text:style-name="T11"><text:s text:c="18"/></text:span><text:span text:style-name="T12">填表日期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姓名</text:p>
          </table:table-cell>
          <table:table-cell table:style-name="TableCell30" table:number-rows-spanned="2">
            <text:p text:style-name="P31"/>
          </table:table-cell>
          <table:table-cell table:style-name="TableCell32">
            <text:p text:style-name="P33">性<text:tab/>別</text:p>
          </table:table-cell>
          <table:table-cell table:style-name="TableCell34" table:number-columns-spanned="2">
            <text:p text:style-name="P35">□男<text:tab/>□女</text:p>
          </table:table-cell>
          <table:covered-table-cell/>
          <table:table-cell table:style-name="TableCell36" table:number-rows-spanned="5">
            <text:p text:style-name="P37"/>
            <text:p text:style-name="P38">黏貼一吋照片或另附檔案(檔案解析度至少設在300dpi/inch 。）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>年<text:tab/>月<text:tab/>日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 table:number-columns-spanned="4">
            <text:p text:style-name="P51">電話：</text:p>
            <text:p text:style-name="P52">行動電話：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身</text:span><text:span text:style-name="T58">分</text:span><text:span text:style-name="T59">證字號</text:span><text:span text:style-name="T60"><text:line-break/>(保險用)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就讀學校/</text:p>
            <text:p text:style-name="P67">科系與年級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5">
            <text:p text:style-name="P75">□□□-□□<text:tab/>縣（市）<text:tab/>鄉鎮區市<text:tab/>村（里）</text:p>
            <text:p text:style-name="P76">路（街）<text:tab/>段<text:tab/>巷<text:tab/>弄<text:tab/>號<text:tab/>樓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緊急聯</text:span><text:span text:style-name="T81">絡</text:span><text:span text:style-name="T82">人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聯絡電話</text:p>
          </table:table-cell>
          <table:table-cell table:style-name="TableCell87">
            <text:p text:style-name="P88"/>
          </table:table-cell>
          <table:table-cell table:style-name="TableCell89">
            <text:p text:style-name="P90">關係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E</text:span><text:span text:style-name="T97">-</text:span><text:span text:style-name="T98">m</text:span><text:span text:style-name="T99">ail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精通語言</text:p>
            <text:p text:style-name="P105">（可複選）</text:p>
          </table:table-cell>
          <table:table-cell table:style-name="TableCell106" table:number-columns-spanned="5">
            <text:p text:style-name="P107"><text:span text:style-name="T108">□國語</text:span><text:span text:style-name="T109"><text:tab/>□臺語</text:span><text:span text:style-name="T110"><text:tab/>□客語</text:span><text:span text:style-name="T111"><text:tab/>□英語</text:span><text:span text:style-name="T112"><text:tab/>□日語</text:span><text:span text:style-name="T113"><text:tab/>□其他</text:span><text:span text:style-name="T114"><text:s/></text:span><text:span text:style-name="T115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專</text:span><text:span text:style-name="T120">長</text:span><text:span text:style-name="T121">或興</text:span><text:span text:style-name="T122">趣</text:span><text:span text:style-name="T123"><text:line-break/></text:span><text:span text:style-name="T124">（可複選</text:span><text:span text:style-name="T125">）</text:span></text:p>
          </table:table-cell>
          <table:table-cell table:style-name="TableCell126" table:number-columns-spanned="5">
            <text:p text:style-name="P127">□電腦<text:tab/>□音樂<text:tab/>□活動企劃<text:tab/>□攝影<text:tab/>□團康<text:tab/>□刊物編輯</text:p>
            <text:p text:style-name="P128"><text:span text:style-name="T129">□繪畫</text:span><text:span text:style-name="T130"><text:tab/>□文學</text:span><text:span text:style-name="T131"><text:tab/>□美工設計</text:span><text:span text:style-name="T132"><text:tab/>□導覽</text:span><text:span text:style-name="T133"><text:tab/>□戲劇</text:span><text:span text:style-name="T134"><text:tab/>□其他</text:span><text:span text:style-name="T135"><text:s/></text:span><text:span text:style-name="T136"><text:s text:c="8"/></text:span><text:span text:style-name="T137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工作技能</text:p>
          </table:table-cell>
          <table:table-cell table:style-name="TableCell141" table:number-columns-spanned="5">
            <text:p text:style-name="P142"><text:span text:style-name="T143">□Office □Illustrator □Photoshop <text:s/>□Flash □</text:span><text:span text:style-name="T144">lnternet Explorer<text:s/></text:span><text:span text:style-name="T145">□HTML □攝影 □網路行銷平台經營 □空間設計 □其他</text:span><text:span text:style-name="T146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相關經驗</text:span></text:p>
          </table:table-cell>
          <table:table-cell table:style-name="TableCell151" table:number-columns-spanned="5">
            <text:p text:style-name="P152">請列舉參與學校社團或社會公益團體活動經驗：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參加動機</text:p>
            <text:p text:style-name="P156"><text:span text:style-name="T157">(</text:span><text:span text:style-name="T158">務必填寫)</text:span>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參加類別</text:p>
          </table:table-cell>
          <table:table-cell table:style-name="TableCell164" table:number-columns-spanned="5">
            <text:p text:style-name="P165"><text:span text:style-name="T166"><text:s/></text:span><text:span text:style-name="T167">□ 企業特派員</text:span><text:span text:style-name="T168">(了解並呈現企業特性，提供青年求職環境最新情報)</text:span></text:p>
            <text:p text:style-name="P169"><text:span text:style-name="T170"><text:s/></text:span><text:span text:style-name="T171">□ 職涯推廣員</text:span><text:span text:style-name="T172">(成為青年職涯發展中心最佳推手)</text:span></text:p>
            <text:p text:style-name="P173">註：類別可複選，惟錄取後每學期僅能擇一進行</text:p>
          </table:table-cell>
          <table:covered-table-cell/>
          <table:covered-table-cell/>
          <table:covered-table-cell/>
          <table:covered-table-cell/>
        </table:table-row>
      </table:table>
      <text:p text:style-name="P174">備註：</text:p>
      <text:list text:style-name="LFO1" text:continue-numbering="true">
        <text:list-item>
          <text:list>
            <text:list-item>
              <text:p text:style-name="P175">報名後，您的資料將不對外公開、不退件。謝謝您！</text:p>
            </text:list-item>
            <text:list-item>
              <text:p text:style-name="P176"><text:span text:style-name="T177">審核通過</text:span><text:span text:style-name="T178">後</text:span><text:span text:style-name="T179">，</text:span><text:span text:style-name="T180">需參加面</text:span><text:span text:style-name="T181">談</text:span><text:span text:style-name="T182">，</text:span><text:span text:style-name="T183">面談</text:span><text:span text:style-name="T184">日期將另行通</text:span><text:span text:style-name="T185">知。</text:span></text:p>
            </text:list-item>
            <text:list-item>
              <text:p text:style-name="P186"><text:span text:style-name="T187">填妥報名表後請</text:span><text:span text:style-name="T188">mail</text:span><text:span text:style-name="T189">至</text:span><text:span text:style-name="T190">jobtaole@wda.gov.tw</text:span><text:span text:style-name="T191">信箱</text:span><text:span text:style-name="T192">，</text:span><text:span text:style-name="T193">並於</text:span><text:span text:style-name="T194">主旨註明：</text:span></text:p>
            </text:list-item>
          </text:list>
        </text:list-item>
      </text:list>
      <text:p text:style-name="P195"><text:span text:style-name="T196">「J YOUNG！賈桃樂青年職涯大使報名-姓名」。</text:span></text:p>
      <text:list text:style-name="LFO1" text:continue-numbering="true">
        <text:list-item>
          <text:list>
            <text:list-item>
              <text:p text:style-name="P197"><text:span text:style-name="T198">如</text:span><text:span text:style-name="T199">有任何</text:span><text:span text:style-name="T200">報名疑問</text:span><text:span text:style-name="T201">，</text:span><text:span text:style-name="T202">請洽本館03-5343011分機522</text:span><text:span text:style-name="T203">5</text:span><text:span text:style-name="T204">詢問</text:span><text:span text:style-name="T205">。</text:span></text:p>
            </text:list-item>
          </text:list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fo:font-size="14pt" style:font-size-asian="14pt" style:font-size-complex="2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868in" text:min-label-width="0.3611in" text:list-level-position-and-space-mode="label-alignment">
          <style:list-level-label-alignment text:label-followed-by="listtab" fo:margin-left="0.8479in" fo:text-indent="-0.3611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雨臻</meta:initial-creator>
    <dc:creator>杜雨臻</dc:creator>
    <meta:creation-date>2021-02-17T05:41:00Z</meta:creation-date>
    <dc:date>2021-02-17T05:45:00Z</dc:date>
    <meta:template xlink:href="Normal" xlink:type="simple"/>
    <meta:editing-cycles>1</meta:editing-cycles>
    <meta:editing-duration>PT180S</meta:editing-duration>
    <meta:document-statistic meta:page-count="1" meta:paragraph-count="1" meta:word-count="112" meta:character-count="753" meta:row-count="5" meta:non-whitespace-character-count="642"/>
  </office:meta>
</office:document-meta>
</file>