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魏碑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華康魏碑體" fo:font-size="26pt" style:font-size-asian="2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left="0in" fo:text-indent="-0.2951in">
        <style:tab-stops/>
      </style:paragraph-properties>
    </style:style>
    <style:style style:name="TableColumn5" style:family="table-column">
      <style:table-column-properties style:column-width="1.0333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40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4" style:family="table">
      <style:table-properties style:width="6.3006in" fo:margin-left="-0.2763in" table:align="left"/>
    </style:style>
    <style:style style:name="TableRow11" style:family="table-row">
      <style:table-row-properties style:min-row-height="0.3437in" fo:keep-together="always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in" fo:text-indent="-0.0083in">
        <style:tab-stops/>
      </style:paragraph-properties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1666in"/>
      <style:text-properties style:font-name-asian="標楷體"/>
    </style:style>
    <style:style style:name="TableRow21" style:family="table-row">
      <style:table-row-properties style:min-row-height="0.3437in" fo:keep-together="always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3300" fo:font-size="8pt" style:font-size-asian="8pt"/>
    </style:style>
    <style:style style:name="T30" style:parent-style-name="預設段落字型" style:family="text">
      <style:text-properties style:font-name-asian="標楷體" fo:color="#003300" fo:font-size="8pt" style:font-size-asian="8pt"/>
    </style:style>
    <style:style style:name="T31" style:parent-style-name="預設段落字型" style:family="text">
      <style:text-properties style:font-name-asian="標楷體" fo:color="#003300" fo:font-size="8pt" style:font-size-asian="8pt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452in" fo:keep-together="always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5in" fo:margin-bottom="0.05in"/>
      <style:text-properties style:font-name-asian="標楷體"/>
    </style:style>
    <style:style style:name="P58" style:parent-style-name="內文" style:family="paragraph">
      <style:paragraph-properties fo:margin-top="0.125in" fo:margin-left="-0.2951in">
        <style:tab-stops/>
      </style:paragraph-properties>
    </style:style>
    <style:style style:name="T59" style:parent-style-name="預設段落字型" style:family="text">
      <style:text-properties style:font-name="華康魏碑體" style:font-name-asian="華康魏碑體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0.3423in" style:use-optimal-column-width="false"/>
    </style:style>
    <style:style style:name="TableColumn63" style:family="table-column">
      <style:table-column-properties style:column-width="0.6562in" style:use-optimal-column-width="false"/>
    </style:style>
    <style:style style:name="TableColumn64" style:family="table-column">
      <style:table-column-properties style:column-width="2.3965in" style:use-optimal-column-width="false"/>
    </style:style>
    <style:style style:name="TableColumn65" style:family="table-column">
      <style:table-column-properties style:column-width="1.1402in" style:use-optimal-column-width="false"/>
    </style:style>
    <style:style style:name="TableColumn66" style:family="table-column">
      <style:table-column-properties style:column-width="0.5715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60" style:family="table">
      <style:table-properties style:width="6.3006in" fo:margin-left="-0.2763in" table:align="left"/>
    </style:style>
    <style:style style:name="TableRow68" style:family="table-row">
      <style:table-row-properties style:min-row-height="0.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華康魏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75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indent="0.1388in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4159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margin-left="0.4159in" fo:text-indent="-0.2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end" fo:margin-left="0.0208in">
        <style:tab-stops/>
      </style:paragraph-properties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margin-left="0.0194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margin-left="0.0194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1.4208in"/>
    </style:style>
    <style:style style:name="TableColumn117" style:family="table-column">
      <style:table-column-properties style:column-width="2.3208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1.4763in"/>
    </style:style>
    <style:style style:name="Table115" style:family="table">
      <style:table-properties style:width="6.3006in" fo:margin-left="-0.2763in" table:align="left"/>
    </style:style>
    <style:style style:name="TableRow120" style:family="table-row">
      <style:table-row-properties style:min-row-height="0.375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Row129" style:family="table-row">
      <style:table-row-properties style:min-row-height="0.2951in" fo:keep-together="always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P135" style:parent-style-name="內文" style:family="paragraph">
      <style:text-properties style:font-name="細明體" style:font-name-asian="細明體" fo:font-size="10pt" style:font-size-asian="10pt"/>
    </style:style>
    <style:style style:name="TableColumn137" style:family="table-column">
      <style:table-column-properties style:column-width="0.9854in"/>
    </style:style>
    <style:style style:name="TableColumn138" style:family="table-column">
      <style:table-column-properties style:column-width="1.3777in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2.7562in"/>
    </style:style>
    <style:style style:name="Table136" style:family="table">
      <style:table-properties style:width="6.3006in" fo:margin-left="-0.2763in" table:align="left"/>
    </style:style>
    <style:style style:name="TableRow141" style:family="table-row">
      <style:table-row-properties style:min-row-height="0.5784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208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4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6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7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8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59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0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1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2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3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4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5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6" style:parent-style-name="預設段落字型" style:family="text">
      <style:text-properties fo:font-style="italic" style:font-style-asian="italic" style:font-style-complex="italic" fo:font-size="10pt" style:font-size-asian="10pt"/>
    </style:style>
    <style:style style:name="T167" style:parent-style-name="預設段落字型" style:family="text">
      <style:text-properties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中原大學<text:s/>111<text:s/>學年度第2學期</text:p>
      <text:p text:style-name="P2">全人標竿獎申請表</text:p>
      <text:p text:style-name="內文"/>
      <text:p text:style-name="P3">一、申請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  <text:p text:style-name="P14">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3">
            <text:p text:style-name="P24"><text:span text:style-name="T25">英文：</text:span><text:span text:style-name="T26"><text:s text:c="16"/></text:span><text:span text:style-name="T27"><text:s text:c="2"/></text:span><text:span text:style-name="T28"><text:s text:c="3"/></text:span><text:span text:style-name="T29">(</text:span><text:span text:style-name="T30">務必填寫</text:span><text:span text:style-name="T31">)</text:span>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pan text:style-name="T36">□男</text:span><text:span text:style-name="T37"><text:s/></text:span><text:span text:style-name="T38"><text:s/>□女</text:span></text:p>
          </table:table-cell>
        </table:table-row>
        <table:table-row table:style-name="TableRow39">
          <table:table-cell table:style-name="TableCell40">
            <text:p text:style-name="P41">系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年級</text:p>
          </table:table-cell>
          <table:table-cell table:style-name="TableCell46">
            <text:p text:style-name="P47">年<text:s text:c="3"/>班</text:p>
          </table:table-cell>
          <table:table-cell table:style-name="TableCell48">
            <text:p text:style-name="P49">聯絡電話</text:p>
            <text:p text:style-name="P50">或手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58">二、符合條件及相關資料,可複選<text:span text:style-name="T59">(請勾選並影印相關佐證資料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<text:s/></text:p>
          </table:table-cell>
          <table:table-cell table:style-name="TableCell71" table:number-rows-spanned="2">
            <text:p text:style-name="P72"><text:span text:style-name="T73">符合條件</text:span></text:p>
          </table:table-cell>
          <table:table-cell table:style-name="TableCell74" table:number-columns-spanned="2">
            <text:p text:style-name="P75">歷年學業成績平均列該班或學系前<text:s/><text:s text:c="2"/>%</text:p>
          </table:table-cell>
          <table:covered-table-cell/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>教務處初審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檢附相關資料</text:p>
            <text:p text:style-name="P88"/>
          </table:table-cell>
          <table:table-cell table:style-name="TableCell89" table:number-columns-spanned="2">
            <text:p text:style-name="P90">凡符合下列條件者，得提出申請:</text:p>
            <text:p text:style-name="P91">□一、學業成績方面，合於下列條件之一:</text:p>
            <text:p text:style-name="P92"><text:span text:style-name="T93">□1.歷年學業成績平均列該班</text:span><text:span text:style-name="T94">或學系</text:span><text:span text:style-name="T95">前百分之十。</text:span></text:p>
            <text:p text:style-name="P96"><text:span text:style-name="T97">□2.有重大善行、特殊貢獻或獲得全國性重要獎項，且歷年學業成績平均列該班</text:span><text:span text:style-name="T98">或學系</text:span><text:span text:style-name="T99">前百分之三十。</text:span></text:p>
            <text:p text:style-name="P100"><text:span text:style-name="T101">□3.獲國際性重要獎項、國際學術性期刊發表論文或有重大義勇事蹟，且歷年學業成績平均列該班</text:span><text:span text:style-name="T102">或學系</text:span><text:span text:style-name="T103">前百分之五十。</text:span></text:p>
            <text:p text:style-name="P104">□二、在學期間，記過不得多於一次且歷年體育平均成績七十分以上。</text:p>
            <text:p text:style-name="P105">□三、符合本校全人教育活動認證甲級者(畢業標準) 。</text:p>
            <text:p text:style-name="P106">□四、參與校級舉辦之領導、議事、品格、創意研習營至少一項者。</text:p>
            <text:p text:style-name="P107">□五、修習本校第二專長學程滿十學分以上者。</text:p>
            <text:p text:style-name="P108"/>
          </table:table-cell>
          <table:covered-table-cell/>
          <table:table-cell table:style-name="TableCell109">
            <text:p text:style-name="P110">學務處初審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系主任簽章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>申請人簽名/申請日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 text:c="4"/>年<text:s text:c="4"/>月<text:s text:c="3"/>日</text:p>
          </table:table-cell>
        </table:table-row>
      </table:table>
      <text:p text:style-name="P135">(下欄由學務處填寫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複審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申請程序</text:span><text:span text:style-name="T153">:</text:span><text:span text:style-name="T154">填寫申請表</text:span><text:span text:style-name="T155">-&gt;</text:span><text:span text:style-name="T156">檢附相關資料</text:span><text:span text:style-name="T157">-&gt;</text:span><text:span text:style-name="T158">系主任簽名</text:span><text:span text:style-name="T159">-&gt;</text:span><text:span text:style-name="T160">送生輔組</text:span><text:span text:style-name="T161">-&gt;</text:span><text:span text:style-name="T162">初審</text:span><text:span text:style-name="T163">-&gt;</text:span><text:span text:style-name="T164">複審</text:span><text:span text:style-name="T165">-&gt;</text:span><text:span text:style-name="T166">決選</text:span><text:span text:style-name="T16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97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新生種子獎</dc:title>
    <dc:description/>
    <dc:subject/>
    <meta:initial-creator>user</meta:initial-creator>
    <dc:creator>何芷軒</dc:creator>
    <meta:creation-date>2022-12-05T03:31:00Z</meta:creation-date>
    <dc:date>2022-12-05T03:31:00Z</dc:date>
    <meta:print-date>2006-03-01T09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