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93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2" style:family="table">
      <style:table-properties style:width="7.088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letter-spacing="-0.0083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letter-spacing="-0.0083in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ableRow38" style:family="table-row">
      <style:table-row-properties style:min-row-height="0.2763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fo:font-size="14pt" style:font-size-asian="14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694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111" style:parent-style-name="內文" style:family="paragraph">
      <style:paragraph-properties fo:widows="2" fo:orphans="2" style:line-height-at-least="0.1388in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新細明體" fo:color="#333333" style:letter-kerning="false" fo:font-size="10pt" style:font-size-asian="10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新細明體" fo:color="#333333" style:letter-kerning="false" fo:font-size="10pt" style:font-size-asian="10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8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8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8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8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P120" style:parent-style-name="內文" style:family="paragraph">
      <style:paragraph-properties fo:widows="2" fo:orphans="2" style:line-height-at-least="0.1388in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8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新細明體" fo:color="#333333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0.3444in" style:use-optimal-column-width="false"/>
    </style:style>
    <style:style style:name="TableColumn140" style:family="table-column">
      <style:table-column-properties style:column-width="0.9354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0979in" style:use-optimal-column-width="false"/>
    </style:style>
    <style:style style:name="TableColumn143" style:family="table-column">
      <style:table-column-properties style:column-width="1.9694in" style:use-optimal-column-width="false"/>
    </style:style>
    <style:style style:name="Table135" style:family="table">
      <style:table-properties style:width="7.0881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152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Row171" style:family="table-row">
      <style:table-row-properties style:min-row-height="0.2763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fo:font-size="14pt" style:font-size-asian="14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6694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423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8pt"/>
    </style:style>
  </office:automatic-styles>
  <office:body>
    <office:text text:use-soft-page-breaks="true">
      <text:p text:style-name="P1">中原大學電子工程學系專題實作指導老師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<text:s text:c="5"/></text:span><text:span text:style-name="T15">學期</text:span><text:span text:style-name="T16">～</text:span><text:span text:style-name="T17"><text:s text:c="3"/></text:span><text:span text:style-name="T18">學期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填表日期：____年___月___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領域：</text:span></text:p>
          </table:table-cell>
          <table:table-cell table:style-name="TableCell25" table:number-columns-spanned="2">
            <text:p text:style-name="P26"><text:span text:style-name="T27">□<text:s/></text:span><text:span text:style-name="T28">半導體</text:span></text:p>
          </table:table-cell>
          <table:covered-table-cell/>
          <table:table-cell table:style-name="TableCell29" table:number-columns-spanned="4">
            <text:p text:style-name="P30"><text:span text:style-name="T31">□<text:s/></text:span><text:span text:style-name="T32">晶片</text:span><text:span text:style-name="T33">設計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□<text:s/></text:span><text:span text:style-name="T37">通訊系統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<text:span text:style-name="T49">手機</text:span></text:p>
          </table:table-cell>
          <table:covered-table-cell/>
        </table:table-row>
        <table:table-row table:style-name="TableRow50">
          <table:table-cell table:style-name="TableCell51">
            <text:p text:style-name="P52">組<text:s text:c="2"/>長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組員2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組員3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組員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預定專題</text:p>
            <text:p text:style-name="P97">題目：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指導老師簽名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※</text:span><text:span text:style-name="T107">組長須負責上傳專題進度報告、專題報告至</text:span><text:span text:style-name="T108">i-learning</text:span><text:span text:style-name="T109">。</text:span></text:p>
      <text:p text:style-name="P110">【系辦留存聯】</text:p>
      <text:p text:style-name="P111"><text:span text:style-name="T112">注意事項：</text:span><text:span text:style-name="T113">●</text:span><text:span text:style-name="T114">請務必團隊合作，</text:span><text:span text:style-name="T115">每組</text:span><text:span text:style-name="T116">2~4</text:span><text:span text:style-name="T117">人</text:span><text:span text:style-name="T118">，</text:span><text:span text:style-name="T119">若不符合規定者，需一並繳交「專題實作報告書」</text:span></text:p>
      <text:p text:style-name="P120"><text:span text:style-name="T121"><text:s text:c="10"/>●</text:span><text:span text:style-name="T122">請於開學日</text:span><text:span text:style-name="T123">前</text:span><text:span text:style-name="T124">交至</text:span><text:span text:style-name="T125">系辦</text:span><text:span text:style-name="T126">。。</text:span><text:span text:style-name="T127">(</text:span><text:span text:style-name="T128">每組交</text:span><text:span text:style-name="T129">1</text:span><text:span text:style-name="T130">份，請勿遲交</text:span><text:span text:style-name="T131">!!~</text:span><text:span text:style-name="T132">歡迎提前繳交</text:span><text:span text:style-name="T133">~)</text:span></text:p>
      <text:soft-page-break/>
      <text:p text:style-name="P134">中原大學電子工程學系專題實作指導老師同意書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<text:s text:c="4"/></text:span><text:span text:style-name="T148">學期</text:span><text:span text:style-name="T149">～</text:span><text:span text:style-name="T150"><text:s text:c="3"/></text:span><text:span text:style-name="T151">學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填表日期：____年___月___日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領域：</text:span></text:p>
          </table:table-cell>
          <table:table-cell table:style-name="TableCell158" table:number-columns-spanned="2">
            <text:p text:style-name="P159"><text:span text:style-name="T160">□<text:s/></text:span><text:span text:style-name="T161">半導體</text:span></text:p>
          </table:table-cell>
          <table:covered-table-cell/>
          <table:table-cell table:style-name="TableCell162" table:number-columns-spanned="4">
            <text:p text:style-name="P163"><text:span text:style-name="T164">□<text:s/></text:span><text:span text:style-name="T165">晶片</text:span><text:span text:style-name="T166">設計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□<text:s/></text:span><text:span text:style-name="T170">通訊系統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班級</text:p>
          </table:table-cell>
          <table:table-cell table:style-name="TableCell176" table:number-columns-spanned="2">
            <text:p text:style-name="P177">學號</text:p>
          </table:table-cell>
          <table:covered-table-cell/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2">
            <text:p text:style-name="P181"><text:span text:style-name="T182">手機</text:span></text:p>
          </table:table-cell>
          <table:covered-table-cell/>
        </table:table-row>
        <table:table-row table:style-name="TableRow183">
          <table:table-cell table:style-name="TableCell184">
            <text:p text:style-name="P185">組<text:s text:c="2"/>長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組員2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組員3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組員4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預定專題</text:p>
            <text:p text:style-name="P230">題目：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指導老師簽名：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※繳交此同意書不代表有加選課程喔！專題實作(一)(二)系統僅自動加選本班同學，若大四(外系)生需修習專題實作課程，請同學務必自行加選課程。</text:p>
      <text:p text:style-name="P239"><text:span text:style-name="T240">※</text:span><text:span text:style-name="T241">此課程授課教師不一定為同學的專題指導老師，請同學勿因老師不同自行退課！</text:span></text:p>
      <text:p text:style-name="P242">【指導老師留存聯】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in" fo:margin-left="0in" fo:margin-bottom="0in" fo:margin-right="0in" fo:border-top="none" fo:border-left="none" fo:border-bottom="0.0069in solid #000000" fo:border-right="none" fo:padding-top="0.2756in" fo:padding-left="0.4722in" fo:padding-bottom="0in" fo:padding-right="0.4722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蓓儀</meta:initial-creator>
    <dc:creator>施欣儀</dc:creator>
    <meta:creation-date>2022-12-09T02:32:00Z</meta:creation-date>
    <dc:date>2022-12-09T02:39:00Z</dc:date>
    <meta:print-date>2021-03-17T01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