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625in" fo:margin-right="-0.375in" fo:text-inden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bottom="0.075in" fo:line-height="0.1666in" fo:margin-left="-0.5in" fo:margin-right="-0.375in">
        <style:tab-stops>
          <style:tab-stop style:type="left" style:position="6.37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8pt" style:font-size-asian="8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084in"/>
    </style:style>
    <style:style style:name="Table13" style:family="table">
      <style:table-properties style:width="6.2284in" fo:margin-left="-0.1055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</style:style>
    <style:style style:name="T24" style:parent-style-name="預設段落字型" style:family="text">
      <style:text-properties style:font-name-asian="標楷體" fo:letter-spacing="0.0416in" fo:font-size="16pt" style:font-size-asian="16pt"/>
    </style:style>
    <style:style style:name="T25" style:parent-style-name="預設段落字型" style:family="text">
      <style:text-properties style:font-name-asian="標楷體" fo:letter-spacing="0.0416in" fo:font-size="16pt" style:font-size-asian="16pt"/>
    </style:style>
    <style:style style:name="T26" style:parent-style-name="預設段落字型" style:family="text">
      <style:text-properties style:font-name-asian="標楷體" fo:letter-spacing="0.0416in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 fo:line-heigh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 fo:line-height="0.1666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666in" fo:line-heigh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416in" fo:line-height="0.1666in" fo:margin-right="-0.14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277in" fo:margin-bottom="0.0277in" fo:line-height="0.1666in"/>
      <style:text-properties style:font-name="標楷體" style:font-name-asian="標楷體" fo:font-size="14pt" style:font-size-asian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P45" style:parent-style-name="內文" style:family="paragraph">
      <style:paragraph-properties fo:margin-top="0.25in" fo:line-height="0.1666in"/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 fo:text-indent="0.1944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text-indent="0.1944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6902in" fo:keep-together="always"/>
    </style:style>
    <style:style style:name="TableCell11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02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125in" fo:line-height="0.2083in"/>
      <style:text-properties style:font-name="標楷體" style:font-name-asian="標楷體"/>
    </style:style>
    <style:style style:name="P123" style:parent-style-name="內文" style:family="paragraph">
      <style:paragraph-properties fo:margin-top="0.125in" fo:line-height="0.2083in" fo:text-indent="0.1666in"/>
    </style:style>
    <style:style style:name="T124" style:parent-style-name="預設段落字型" style:family="text">
      <style:text-properties style:font-name="標楷體" style:font-name-asian="標楷體" style:text-position="41.6% 100%"/>
    </style:style>
    <style:style style:name="T125" style:parent-style-name="預設段落字型" style:family="text">
      <style:text-properties style:font-name="標楷體" style:font-name-asian="標楷體" style:text-position="50% 100%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25in" fo:text-indent="0.1944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1.2777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top="0.375in" fo:line-height="0.1388in" fo:text-indent="0.1944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5in" fo:text-indent="1.1666in"/>
    </style:style>
    <style:style style:name="T138" style:parent-style-name="預設段落字型" style:family="text">
      <style:text-properties style:font-name="標楷體" style:font-name-asian="標楷體" style:text-position="100% 100%"/>
    </style:style>
    <style:style style:name="T139" style:parent-style-name="預設段落字型" style:family="text">
      <style:text-properties style:font-name="標楷體" style:font-name-asian="標楷體" style:text-position="50% 100%"/>
    </style:style>
    <style:style style:name="T140" style:parent-style-name="預設段落字型" style:family="text">
      <style:text-properties style:font-name="標楷體" style:font-name-asian="標楷體" style:text-position="50% 100%"/>
    </style:style>
    <style:style style:name="T141" style:parent-style-name="預設段落字型" style:family="text">
      <style:text-properties style:font-name="標楷體" style:font-name-asian="標楷體" style:text-position="50% 100%"/>
    </style:style>
    <style:style style:name="T142" style:parent-style-name="預設段落字型" style:family="text">
      <style:text-properties style:font-name="標楷體" style:font-name-asian="標楷體" style:text-position="50% 100%"/>
    </style:style>
    <style:style style:name="T143" style:parent-style-name="預設段落字型" style:family="text">
      <style:text-properties style:font-name="標楷體" style:font-name-asian="標楷體" style:text-position="50% 100%"/>
    </style:style>
    <style:style style:name="P144" style:parent-style-name="內文" style:family="paragraph">
      <style:paragraph-properties fo:margin-top="0.25in" fo:line-height="0.1388in" fo:text-indent="0.1944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25in" fo:text-indent="1.1666in"/>
    </style:style>
    <style:style style:name="T149" style:parent-style-name="預設段落字型" style:family="text">
      <style:text-properties style:font-name="標楷體" style:font-name-asian="標楷體" style:text-position="100% 100%"/>
    </style:style>
    <style:style style:name="T150" style:parent-style-name="預設段落字型" style:family="text">
      <style:text-properties style:font-name="標楷體" style:font-name-asian="標楷體" style:text-position="50% 100%"/>
    </style:style>
    <style:style style:name="T151" style:parent-style-name="預設段落字型" style:family="text">
      <style:text-properties style:font-name="標楷體" style:font-name-asian="標楷體" style:text-position="50% 100%"/>
    </style:style>
    <style:style style:name="T152" style:parent-style-name="預設段落字型" style:family="text">
      <style:text-properties style:font-name="標楷體" style:font-name-asian="標楷體" style:text-position="50% 100%"/>
    </style:style>
    <style:style style:name="T153" style:parent-style-name="預設段落字型" style:family="text">
      <style:text-properties style:font-name="標楷體" style:font-name-asian="標楷體" style:text-position="50% 100%"/>
    </style:style>
    <style:style style:name="T154" style:parent-style-name="預設段落字型" style:family="text">
      <style:text-properties style:font-name="標楷體" style:font-name-asian="標楷體" style:text-position="50% 100%"/>
    </style:style>
    <style:style style:name="T155" style:parent-style-name="預設段落字型" style:family="text">
      <style:text-properties style:font-name="標楷體" style:font-name-asian="標楷體" style:text-position="50% 100%"/>
    </style:style>
    <style:style style:name="T156" style:parent-style-name="預設段落字型" style:family="text">
      <style:text-properties style:font-name="標楷體" style:font-name-asian="標楷體" style:text-position="50% 100%"/>
    </style:style>
    <style:style style:name="TableRow157" style:family="table-row">
      <style:table-row-properties style:min-row-height="1.1722in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line-height="0.1944in" fo:text-indent="0.2958in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電子工程系碩</text:span><text:span text:style-name="T3">士</text:span><text:span text:style-name="T4">班</text:span><text:span text:style-name="T5">研究生畢業標準審核申請書</text:span></text:p>
      <text:p text:style-name="P6"><text:span text:style-name="T7"><text:s text:c="65"/></text:span><text:span text:style-name="T8"><text:s/>申請日期：</text:span><text:span text:style-name="T9"><text:s text:c="3"/></text:span><text:span text:style-name="T10">年</text:span><text:span text:style-name="T11"><text:s text:c="4"/></text:span><text:span text:style-name="T12"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7">
            <text:p text:style-name="P23"><text:span text:style-name="T24">學年度第</text:span><text:span text:style-name="T25"><text:s text:c="2"/></text:span><text:span text:style-name="T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班 別：</text:p>
          </table:table-cell>
          <table:covered-table-cell/>
          <table:table-cell table:style-name="TableCell30" table:number-columns-spanned="2">
            <text:p text:style-name="P31">█<text:s/>碩士班</text:p>
            <text:p text:style-name="P32">□<text:s/>碩士在職專班</text:p>
          </table:table-cell>
          <table:covered-table-cell/>
          <table:table-cell table:style-name="TableCell33">
            <text:p text:style-name="P34">組 別：</text:p>
          </table:table-cell>
          <table:table-cell table:style-name="TableCell35" table:number-columns-spanned="2">
            <text:p text:style-name="P36">□<text:s/>半導體組</text:p>
            <text:p text:style-name="P37">□<text:s/>晶片設計組</text:p>
            <text:p text:style-name="P38">□<text:s/>通訊系統組</text:p>
            <text:p text:style-name="P39">□ 人工智慧組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學 號：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在學_______年 (包括現在年級)</text:p>
            <text:p text:style-name="P45">曾在_______學年度 休學_______年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姓 名：</text:p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<text:span text:style-name="T53">□ 符合本系畢業標準：</text:span><text:span text:style-name="T54"><text:s/>(續勾選下列選項，符合其中一點即可)</text:span></text:p>
            <text:p text:style-name="P55"><text:s/><text:s text:c="4"/><text:s/>(需附符合該項之書面資料證明一頁，並明確標示出相關部份，如名稱、排名..等)</text:p>
            <text:p text:style-name="P56"><text:span text:style-name="T57">(</text:span><text:span text:style-name="T58">並</text:span><text:span text:style-name="T59">檢附相關文件正本(如論文集、計畫案合約書等)經系辦核驗無誤後退還</text:span><text:span text:style-name="T60">；若論文集或議程手冊只呈現摘要者，學生需提供論文全文或Poster海報等詳細內容並經指導教授簽名認可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6">
            <text:p text:style-name="P65">□ 一、國際(內)性會議或期刊已接受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6">
            <text:p text:style-name="P70">□ 二、執行建教合作案或國科會產學案之研究成果(需附報告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6">
            <text:list text:style-name="LFO1" text:continue-numbering="true">
              <text:list-item>
                <text:p text:style-name="P75"><text:s/>三、執行相關研究成果申請發明專利獲准。</text:p>
              </text:list-item>
              <text:list-item>
                <text:p text:style-name="P76"><text:span text:style-name="T77"><text:s/></text:span><text:span text:style-name="T78">四、</text:span><text:span text:style-name="T79">執行相關研究成果</text:span><text:span text:style-name="T80">申請發明專利</text:span><text:span text:style-name="T8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P86"><text:span text:style-name="T87">□<text:s/></text:span><text:span text:style-name="T88">五</text:span><text:span text:style-name="T89">、</text:span><text:span text:style-name="T90">參加全國性</text:span><text:span text:style-name="T91">或國際性</text:span><text:span text:style-name="T92">競賽獲</text:span><text:span text:style-name="T93">獎</text:span><text:span text:style-name="T94">。</text:span></text:p>
            <text:p text:style-name="P95"><text:span text:style-name="T96">備</text:span><text:span text:style-name="T97">註：</text:span><text:span text:style-name="T98"><text:s/></text:span><text:span text:style-name="T99">(一)符合一～三點者可提出學位考試申請。</text:span></text:p>
            <text:p text:style-name="P100"><text:span text:style-name="T101"><text:s text:c="7"/></text:span><text:span text:style-name="T102">(二)其他標準須經學術委員審查且總人數</text:span><text:span text:style-name="T103">2/3</text:span><text:span text:style-name="T104">委員贊成通過方可提</text:span><text:span text:style-name="T105"><text:s text:c="7"/></text:span></text:p>
            <text:p text:style-name="P106"><text:s text:c="11"/>出學位考試申請，若該生之指導教授為學術委員則應迴避。其<text:s/></text:p>
            <text:p text:style-name="P107"><text:s text:c="11"/>中符合四至五點者採書面審查為原則；其他特殊情形者採書面</text:p>
            <text:p text:style-name="P108"><text:span text:style-name="T109"><text:s text:c="11"/></text:span><text:span text:style-name="T110">及口頭審查為原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□ 未符合上列</text:span><text:span text:style-name="T115">五</text:span><text:span text:style-name="T116">點(</text:span><text:span text:style-name="T117">需另繕寫學術委員會審查申請書，提報學術委員會審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學生：</text:p>
          </table:table-cell>
          <table:covered-table-cell/>
          <table:covered-table-cell/>
          <table:table-cell table:style-name="TableCell121" table:number-columns-spanned="3">
            <text:p text:style-name="P122">(簽名)</text:p>
            <text:p text:style-name="P123"><text:span text:style-name="T124">_________________________</text:span><text:span text:style-name="T125"><text:s/></text:span><text:span text:style-name="T126">(蓋章)</text:span></text:p>
          </table:table-cell>
          <table:covered-table-cell/>
          <table:covered-table-cell/>
          <table:table-cell table:style-name="TableCell127">
            <text:p text:style-name="P128">謹呈</text:p>
          </table:table-cell>
        </table:table-row>
        <table:table-row table:style-name="TableRow129">
          <table:table-cell table:style-name="TableCell130" table:number-columns-spanned="7">
            <text:p text:style-name="P131">茲擬參加本學期學位考試申請</text:p>
            <text:p text:style-name="P132">敬請照准 <text:s text:c="3"/>謹呈</text:p>
            <text:p text:style-name="P133"><text:span text:style-name="T134">指導教授 <text:s text:c="19"/></text:span><text:span text:style-name="T135"><text:s text:c="3"/></text:span><text:span text:style-name="T136"><text:s text:c="2"/></text:span></text:p>
            <text:p text:style-name="P137"><text:span text:style-name="T138">_________________________</text:span><text:span text:style-name="T139"><text:s text:c="2"/></text:span><text:span text:style-name="T140"><text:s text:c="2"/></text:span><text:span text:style-name="T141"><text:s text:c="2"/>月<text:s/></text:span><text:span text:style-name="T142"><text:s text:c="2"/></text:span><text:span text:style-name="T143"><text:s text:c="2"/>日</text:span></text:p>
            <text:p text:style-name="P144"><text:span text:style-name="T145">系主任<text:s/></text:span><text:span text:style-name="T146"><text:s text:c="2"/></text:span><text:span text:style-name="T147"><text:s text:c="24"/></text:span></text:p>
            <text:p text:style-name="P148"><text:span text:style-name="T149">_________________________ <text:s/></text:span><text:span text:style-name="T150"><text:s/></text:span><text:span text:style-name="T151"><text:s text:c="2"/></text:span><text:span text:style-name="T152"><text:s/>月<text:s/></text:span><text:span text:style-name="T153"><text:s/></text:span><text:span text:style-name="T154"><text:s/></text:span><text:span text:style-name="T155"><text:s/></text:span><text:span text:style-name="T156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：</text:p>
          </table:table-cell>
          <table:table-cell table:style-name="TableCell160" table:number-columns-spanned="6">
            <text:p text:style-name="P161"><text:span text:style-name="T162">1.</text:span><text:span text:style-name="T163">以畢業當學期提出申請為原則。</text:span></text:p>
            <text:p text:style-name="P164"><text:span text:style-name="T165">2.</text:span><text:span text:style-name="T166">需提報學術委員會審查者：</text:span></text:p>
            <text:p text:style-name="P167"><text:s text:c="4"/>另繕寫學術委員會審查申請書，於當學期期末考前二週星期一中午前</text:p>
            <text:p text:style-name="P168"><text:s text:c="4"/>將審查資料送繳系辦。</text:p>
            <text:p text:style-name="P169"><text:span text:style-name="T170">(</text:span><text:span text:style-name="T171">學術委員會以每學期期末考前一週星期三開會一次為原則</text:span><text:span text:style-name="T172">→</text:span><text:span text:style-name="T173">6</text:span><text:span text:style-name="T174">/</text:span><text:span text:style-name="T175">15</text:span><text:span text:style-name="T176">開會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263in" fo:margin-bottom="0.3937in" fo:margin-right="1.1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電子工程系碩士班研究生畢業標準審核申請書</dc:title>
    <dc:subject/>
    <meta:initial-creator>manchiao</meta:initial-creator>
    <dc:creator>施欣儀</dc:creator>
    <meta:creation-date>2023-03-24T01:37:00Z</meta:creation-date>
    <dc:date>2023-03-24T01:37:00Z</dc:date>
    <meta:print-date>2007-05-02T03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