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444in" style:use-optimal-column-width="false"/>
    </style:style>
    <style:style style:name="TableColumn7" style:family="table-column">
      <style:table-column-properties style:column-width="0.935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9694in" style:use-optimal-column-width="false"/>
    </style:style>
    <style:style style:name="Table2" style:family="table">
      <style:table-properties style:width="7.088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152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letter-spacing="-0.0083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625in double #000000" style:border-line-width-top="0.0208in 0.0208in 0.0208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letter-spacing="-0.0083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letter-spacing="-0.0083in"/>
    </style:style>
    <style:style style:name="T38" style:parent-style-name="預設段落字型" style:family="text">
      <style:text-properties style:font-name="標楷體" style:font-name-asian="標楷體" fo:letter-spacing="-0.0083in"/>
    </style:style>
    <style:style style:name="TableRow39" style:family="table-row">
      <style:table-row-properties style:min-row-height="0.2763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fo:font-size="14pt" style:font-size-asian="14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986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423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P107" style:parent-style-name="內文" style:family="paragraph">
      <style:paragraph-properties style:snap-to-layout-grid="false" fo:line-height="0.1666in" fo:text-indent="0.3333in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1666in" fo:text-indent="0.3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20" style:parent-style-name="內文" style:family="paragraph">
      <style:paragraph-properties fo:widows="2" fo:orphans="2" style:vertical-align="baseline" style:line-height-at-least="0.1388in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125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style:font-size-complex="12pt"/>
    </style:style>
    <style:style style:name="P131" style:parent-style-name="內文" style:family="paragraph">
      <style:paragraph-properties fo:widows="2" fo:orphans="2" style:vertical-align="baseline" style:line-height-at-least="0.1388in" fo:background-color="#FFFFFF"/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8pt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20pt" style:font-size-asian="20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0.3444in" style:use-optimal-column-width="false"/>
    </style:style>
    <style:style style:name="TableColumn139" style:family="table-column">
      <style:table-column-properties style:column-width="0.9354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0979in" style:use-optimal-column-width="false"/>
    </style:style>
    <style:style style:name="TableColumn142" style:family="table-column">
      <style:table-column-properties style:column-width="1.9694in" style:use-optimal-column-width="false"/>
    </style:style>
    <style:style style:name="Table134" style:family="table">
      <style:table-properties style:width="7.0881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152in" style:use-optimal-row-height="false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letter-spacing="-0.008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-top="0.0625in double #000000" style:border-line-width-top="0.0208in 0.0208in 0.0208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fo:letter-spacing="-0.0083in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letter-spacing="-0.0083in"/>
    </style:style>
    <style:style style:name="T170" style:parent-style-name="預設段落字型" style:family="text">
      <style:text-properties style:font-name="標楷體" style:font-name-asian="標楷體" fo:letter-spacing="-0.0083in"/>
    </style:style>
    <style:style style:name="TableRow171" style:family="table-row">
      <style:table-row-properties style:min-row-height="0.2763in" style:use-optimal-row-height="false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fo:font-size="14pt" style:font-size-asian="14pt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6694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4423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5in"/>
      <style:text-properties style:font-name="標楷體" style:font-name-asian="標楷體"/>
    </style:style>
    <style:style style:name="P237" style:parent-style-name="內文" style:family="paragraph">
      <style:paragraph-properties fo:line-height="0.25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style:font-name-complex="新細明體" fo:color="#333333" style:letter-kerning="false" style:font-size-complex="12pt"/>
    </style:style>
    <style:style style:name="P240" style:parent-style-name="內文" style:family="paragraph">
      <style:paragraph-properties style:snap-to-layout-grid="false" fo:line-height="0.2083in" fo:text-indent="0.3347in"/>
    </style:style>
    <style:style style:name="T24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2083in" fo:text-indent="0.6416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 style:vertical-align="baseline" style:line-height-at-least="0.1388in" fo:text-indent="0.4958in" fo:background-color="#FFFFFF"/>
    </style:style>
    <style:style style:name="T25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</office:automatic-styles>
  <office:body>
    <office:text text:use-soft-page-breaks="true">
      <text:p text:style-name="P1">中原大學電子工程學系專題實作指導老師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<text:s text:c="5"/></text:span><text:span text:style-name="T15">學期</text:span><text:span text:style-name="T16">～</text:span><text:span text:style-name="T17"><text:s text:c="3"/></text:span><text:span text:style-name="T18">學期</text:span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填表日期：____年___月___日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領域</text:span><text:span text:style-name="T25">：</text:span></text:p>
          </table:table-cell>
          <table:table-cell table:style-name="TableCell26" table:number-columns-spanned="2">
            <text:p text:style-name="P27"><text:span text:style-name="T28">□<text:s/></text:span><text:span text:style-name="T29">半導體</text:span></text:p>
          </table:table-cell>
          <table:covered-table-cell/>
          <table:table-cell table:style-name="TableCell30" table:number-columns-spanned="4">
            <text:p text:style-name="P31"><text:span text:style-name="T32">□<text:s/></text:span><text:span text:style-name="T33">晶片</text:span><text:span text:style-name="T34">設計</text:span></text:p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□<text:s/></text:span><text:span text:style-name="T38">通訊系統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班級</text:p>
          </table:table-cell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2">
            <text:p text:style-name="P49"><text:span text:style-name="T50">手機</text:span></text:p>
          </table:table-cell>
          <table:covered-table-cell/>
        </table:table-row>
        <table:table-row table:style-name="TableRow51">
          <table:table-cell table:style-name="TableCell52">
            <text:p text:style-name="P53">組<text:s text:c="2"/>長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組員2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組員3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組員4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預定專題</text:p>
            <text:p text:style-name="P98">題目：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指導老師簽名：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【系辦留存聯】</text:p>
      <text:p text:style-name="P107"><text:span text:style-name="T108">注意</text:span><text:span text:style-name="T109">：</text:span><text:span text:style-name="T110">●</text:span><text:span text:style-name="T111">組長須負責上傳專題進度報告、專題報告至i-learning。</text:span></text:p>
      <text:p text:style-name="P112"><text:span text:style-name="T113"><text:s text:c="6"/></text:span><text:span text:style-name="T114">●</text:span><text:span text:style-name="T115">請務必團隊合作，</text:span><text:span text:style-name="T116">每組2~4人</text:span><text:span text:style-name="T117">，</text:span><text:span text:style-name="T118">若不符合規定者，需一並繳交「專題實作報告書」</text:span><text:span text:style-name="T119">。</text:span></text:p>
      <text:p text:style-name="P120"><text:span text:style-name="T121"><text:s text:c="5"/></text:span><text:span text:style-name="T122"><text:s text:c="4"/></text:span><text:span text:style-name="T123"><text:s/></text:span><text:span text:style-name="T124">●</text:span><text:span text:style-name="T125">請於開學日</text:span><text:span text:style-name="T126">前</text:span><text:span text:style-name="T127">交至</text:span><text:span text:style-name="T128">系辦</text:span><text:span text:style-name="T129">。</text:span><text:span text:style-name="T130">(每組交1份，請勿遲交!!~歡迎提前繳交~)</text:span></text:p>
      <text:p text:style-name="P131">-------------------------------------------------------------------------------------------------------------------------------</text:p>
      <text:p text:style-name="P132"/>
      <text:p text:style-name="P133">中原大學電子工程學系專題實作指導老師同意書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5">
            <text:p text:style-name="P145"><text:span text:style-name="T146"><text:s text:c="5"/></text:span><text:span text:style-name="T147">學期</text:span><text:span text:style-name="T148">～</text:span><text:span text:style-name="T149"><text:s text:c="3"/></text:span><text:span text:style-name="T150">學期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填表日期：____年___月___日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領域</text:span><text:span text:style-name="T157">：</text:span></text:p>
          </table:table-cell>
          <table:table-cell table:style-name="TableCell158" table:number-columns-spanned="2">
            <text:p text:style-name="P159"><text:span text:style-name="T160">□<text:s/></text:span><text:span text:style-name="T161">半導體</text:span></text:p>
          </table:table-cell>
          <table:covered-table-cell/>
          <table:table-cell table:style-name="TableCell162" table:number-columns-spanned="4">
            <text:p text:style-name="P163"><text:span text:style-name="T164">□<text:s/></text:span><text:span text:style-name="T165">晶片</text:span><text:span text:style-name="T166">設計</text:span>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□<text:s/></text:span><text:span text:style-name="T170">通訊系統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班級</text:p>
          </table:table-cell>
          <table:table-cell table:style-name="TableCell176" table:number-columns-spanned="2">
            <text:p text:style-name="P177">學號</text:p>
          </table:table-cell>
          <table:covered-table-cell/>
          <table:table-cell table:style-name="TableCell178" table:number-columns-spanned="2">
            <text:p text:style-name="P179">姓名</text:p>
          </table:table-cell>
          <table:covered-table-cell/>
          <table:table-cell table:style-name="TableCell180" table:number-columns-spanned="2">
            <text:p text:style-name="P181"><text:span text:style-name="T182">手機</text:span></text:p>
          </table:table-cell>
          <table:covered-table-cell/>
        </table:table-row>
        <table:table-row table:style-name="TableRow183">
          <table:table-cell table:style-name="TableCell184">
            <text:p text:style-name="P185">組<text:s text:c="2"/>長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組員2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組員3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組員4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預定專題</text:p>
            <text:p text:style-name="P230">題目：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指導老師簽名：</text:p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【指導老師留存聯】</text:p>
      <text:p text:style-name="P239"/>
      <text:p text:style-name="P240"><text:span text:style-name="T241">注意</text:span><text:span text:style-name="T242">：</text:span><text:span text:style-name="T243">●</text:span><text:span text:style-name="T244">繳交此同意書不代表有加選課程喔！</text:span><text:span text:style-name="T245">專題實作(一)</text:span><text:span text:style-name="T246">(二)系統僅自動加選本班</text:span><text:span text:style-name="T247">同學，</text:span></text:p>
      <text:p text:style-name="P248"><text:span text:style-name="T249"><text:s text:c="4"/></text:span><text:span text:style-name="T250">若大四</text:span><text:span text:style-name="T251">/</text:span><text:span text:style-name="T252">外系生</text:span><text:span text:style-name="T253">需修習專題實作</text:span><text:span text:style-name="T254">課程，請同學務必提前告知系辦專題助教。</text:span></text:p>
      <text:p text:style-name="P255"><text:span text:style-name="T256"><text:s text:c="5"/></text:span><text:span text:style-name="T257">●</text:span><text:span text:style-name="T258">此課程授課教師不一定為同學的專題指導老師，請同學勿因老師不同自行退課！</text:span><text:span text:style-name="T259"><text:s/></text:span><text:span text:style-name="T26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亭萱</meta:initial-creator>
    <dc:creator>施欣儀</dc:creator>
    <meta:creation-date>2023-08-28T07:06:00Z</meta:creation-date>
    <dc:date>2023-08-28T07:06:00Z</dc:date>
    <meta:print-date>2023-08-24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